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3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17.55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6.8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fo:background-color="#99ccff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20">
      <style:table-cell-properties fo:padding="0.71mm"/>
    </style:style>
    <style:style style:name="ce7" style:family="table-cell" style:parent-style-name="Default">
      <style:table-cell-properties style:glyph-orientation-vertical="0" fo:border-bottom="1.76pt solid #000000" fo:background-color="#99ccff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UTPUT PER TRASPARENZA</text:p>
          </table:table-cell>
          <table:covered-table-cell table:style-name="ce4"/>
          <table:covered-table-cell table:style-name="ce7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EMPI DETERMINATI PER TRASPAREN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CONTI DI C.E.</text:p>
          </table:table-cell>
          <table:table-cell table:style-name="ce5" office:value-type="string" calcext:value-type="string">
            <text:p>PREVISIONE ANNUA RIVISTA AL I SEMESTRE 2024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(B.5.A.1.2) Costo del personale dirigente medico tempo determinato ruolo sanitario</text:p>
          </table:table-cell>
          <table:table-cell table:style-name="ce6" office:value-type="float" office:value="2764883.58" calcext:value-type="float">
            <text:p><text:s/>2.764.883,58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(B.5.A.2.2) Costo del personale dirigente non <text:s/>medico tempo determinato ruolo sanitario</text:p>
          </table:table-cell>
          <table:table-cell table:style-name="ce6" office:value-type="float" office:value="984676.21" calcext:value-type="float">
            <text:p><text:s/>984.676,21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(B.5.B.2) Costo personale comparto ruolo sanitario tempo determinato</text:p>
          </table:table-cell>
          <table:table-cell table:style-name="ce6" office:value-type="float" office:value="114897.1" calcext:value-type="float">
            <text:p><text:s/>114.897,10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(B.6.A.2) Costo del personale dirigente ruolo professionale tempo determinat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(B.6.B.2) Costo del personale comparto ruolo professionale tempo determinato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(B.7.A.2) Costo del personale dirigente ruolo tecnico tempo determinato</text:p>
          </table:table-cell>
          <table:table-cell table:style-name="ce6" office:value-type="float" office:value="20104.9" calcext:value-type="float">
            <text:p><text:s/>20.104,90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(B.7.B.2) Costo del personale comparto ruolo tecnico tempo determinato</text:p>
          </table:table-cell>
          <table:table-cell table:style-name="ce6" office:value-type="float" office:value="57353.95" calcext:value-type="float">
            <text:p><text:s/>57.353,95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(B.8.A.2) Costo del personale dirigente ruolo amministrativo tempo determinato</text:p>
          </table:table-cell>
          <table:table-cell table:style-name="ce6" office:value-type="float" office:value="104439.28" calcext:value-type="float">
            <text:p><text:s/>104.439,28 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(B.8.B.2) Costo del personale comparto ruolo amministrativo tempo determinato</text:p>
          </table:table-cell>
          <table:table-cell table:style-name="ce6" office:value-type="float" office:value="109699.9" calcext:value-type="float">
            <text:p><text:s/>109.699,90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Totale complessivo</text:p>
          </table:table-cell>
          <table:table-cell table:style-name="ce6" office:value-type="float" office:value="4156054.92" calcext:value-type="float">
            <text:p><text:s/>4.156.054,92 </text:p>
          </table:table-cell>
          <table:table-cell table:style-name="ce8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e3e3e3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74pt solid #c0c0c0" fo:padding="0.71mm" style:rotation-align="none"/>
    </style:style>
    <style:style style:name="Output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" meta:object-count="0"/>
    <meta:generator>LibreOffice/6.2.1.2$Windows_x86 LibreOffice_project/7bcb35dc3024a62dea0caee87020152d1ee96e71</meta:generator>
  </office:meta>
</office:document-meta>
</file>