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5.87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31.7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8">
      <style:table-cell-properties style:rotation-align="none"/>
    </style:style>
    <style:style style:name="ce7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CONTI</text:p>
          </table:table-cell>
          <table:table-cell table:style-name="ce1" office:value-type="string" calcext:value-type="string">
            <text:p>PROIEZIONE ANNUALE AGGIORNATA AL I TRIMESTRE 2023</text:p>
          </table:table-cell>
          <table:table-cell table:style-name="ce1" office:value-type="string" calcext:value-type="string">
            <text:p>PROIEZIONE ANNUALE AGGIORNATA AL II TRIMESTRE 2023</text:p>
          </table:table-cell>
          <table:table-cell table:style-name="ce1" office:value-type="string" calcext:value-type="string">
            <text:p>PROIEZIONE ANNUALE AGGIORNATA AL III TRIMESTRE 2023</text:p>
          </table:table-cell>
          <table:table-cell table:style-name="ce1" office:value-type="string" calcext:value-type="string">
            <text:p>CONSUNTIVO 20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5.A.1.2) Costo del personale dirigente medico tempo determinato ruolo sanitario</text:p>
          </table:table-cell>
          <table:table-cell table:number-columns-repeated="2" table:style-name="ce3" office:value-type="float" office:value="2959089.81" calcext:value-type="float">
            <text:p><text:s/>2.959.089,81 </text:p>
          </table:table-cell>
          <table:table-cell table:style-name="ce3" office:value-type="float" office:value="3018267.18513497" calcext:value-type="float">
            <text:p><text:s/>3.018.267,19 </text:p>
          </table:table-cell>
          <table:table-cell table:style-name="ce3" office:value-type="float" office:value="2850193.44" calcext:value-type="float">
            <text:p><text:s/>2.850.193,44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5.A.2.2) Costo del personale dirigente non <text:s/>medico tempo determinato ruolo sanitario</text:p>
          </table:table-cell>
          <table:table-cell table:number-columns-repeated="2" table:style-name="ce3" office:value-type="float" office:value="879644.12" calcext:value-type="float">
            <text:p><text:s/>879.644,12 </text:p>
          </table:table-cell>
          <table:table-cell table:style-name="ce3" office:value-type="float" office:value="725940.410979842" calcext:value-type="float">
            <text:p><text:s/>725.940,41 </text:p>
          </table:table-cell>
          <table:table-cell table:style-name="ce3" office:value-type="float" office:value="910336.27" calcext:value-type="float">
            <text:p><text:s/>910.336,27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5.B.2) Costo personale comparto ruolo sanitario tempo determinato</text:p>
          </table:table-cell>
          <table:table-cell table:style-name="ce3" office:value-type="float" office:value="158001.08" calcext:value-type="float">
            <text:p><text:s/>158.001,08 </text:p>
          </table:table-cell>
          <table:table-cell table:style-name="ce3" office:value-type="float" office:value="158001.08" calcext:value-type="float">
            <text:p><text:s/>158.001,08 </text:p>
          </table:table-cell>
          <table:table-cell table:style-name="ce3" office:value-type="float" office:value="108532.276773587" calcext:value-type="float">
            <text:p><text:s/>108.532,28 </text:p>
          </table:table-cell>
          <table:table-cell table:style-name="ce3" office:value-type="float" office:value="135640.1" calcext:value-type="float">
            <text:p><text:s/>135.640,1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6.A.2) Costo del personale dirigente ruolo professionale tempo determinato</text:p>
          </table:table-cell>
          <table:table-cell table:style-name="ce3" office:value-type="float" office:value="29442.21" calcext:value-type="float">
            <text:p><text:s/>29.442,21 </text:p>
          </table:table-cell>
          <table:table-cell table:style-name="ce3" office:value-type="float" office:value="29442.21" calcext:value-type="float">
            <text:p><text:s/>29.442,21 </text:p>
          </table:table-cell>
          <table:table-cell table:style-name="ce3" office:value-type="float" office:value="4832.79065520761" calcext:value-type="float">
            <text:p><text:s/>4.832,7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6.B.2) Costo del personale comparto ruolo professionale tempo determinato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/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7.A.2) Costo del personale dirigente ruolo tecnico tempo determinato</text:p>
          </table:table-cell>
          <table:table-cell table:style-name="ce3" office:value-type="float" office:value="117630.93" calcext:value-type="float">
            <text:p><text:s/>117.630,93 </text:p>
          </table:table-cell>
          <table:table-cell table:style-name="ce3" office:value-type="float" office:value="117630.93" calcext:value-type="float">
            <text:p><text:s/>117.630,93 </text:p>
          </table:table-cell>
          <table:table-cell table:style-name="ce3" office:value-type="float" office:value="56182.5869239335" calcext:value-type="float">
            <text:p><text:s/>56.182,59 </text:p>
          </table:table-cell>
          <table:table-cell table:style-name="ce3" office:value-type="float" office:value="50457.97" calcext:value-type="float">
            <text:p><text:s/>50.457,97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7.B.2) Costo del personale comparto ruolo tecnico tempo determinato</text:p>
          </table:table-cell>
          <table:table-cell table:style-name="ce3" office:value-type="float" office:value="31182.84" calcext:value-type="float">
            <text:p><text:s/>31.182,84 </text:p>
          </table:table-cell>
          <table:table-cell table:style-name="ce3" office:value-type="float" office:value="31182.84" calcext:value-type="float">
            <text:p><text:s/>31.182,84 </text:p>
          </table:table-cell>
          <table:table-cell table:style-name="ce3" office:value-type="float" office:value="35009.898568896" calcext:value-type="float">
            <text:p><text:s/>35.009,90 </text:p>
          </table:table-cell>
          <table:table-cell table:style-name="ce3" office:value-type="float" office:value="40679.8" calcext:value-type="float">
            <text:p><text:s/>40.679,8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8.A.2) Costo del personale dirigente ruolo amministrativo tempo determinato</text:p>
          </table:table-cell>
          <table:table-cell table:number-columns-repeated="2" table:style-name="ce3" office:value-type="float" office:value="128169.89" calcext:value-type="float">
            <text:p><text:s/>128.169,89 </text:p>
          </table:table-cell>
          <table:table-cell table:style-name="ce3" office:value-type="float" office:value="94192.0762802713" calcext:value-type="float">
            <text:p><text:s/>94.192,08 </text:p>
          </table:table-cell>
          <table:table-cell table:style-name="ce3" office:value-type="float" office:value="112247.95" calcext:value-type="float">
            <text:p><text:s/>112.247,95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8.B.2) Costo del personale comparto ruolo amministrativo tempo determinato</text:p>
          </table:table-cell>
          <table:table-cell table:number-columns-repeated="2" table:style-name="ce3" office:value-type="float" office:value="43344.27" calcext:value-type="float">
            <text:p><text:s/>43.344,27 </text:p>
          </table:table-cell>
          <table:table-cell table:style-name="ce3" office:value-type="float" office:value="27370.8811264528" calcext:value-type="float">
            <text:p><text:s/>27.370,88 </text:p>
          </table:table-cell>
          <table:table-cell table:style-name="ce3" office:value-type="float" office:value="27329.09" calcext:value-type="float">
            <text:p><text:s/>27.329,09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B.8.B.3) Costo del personale comparto ruolo amministrativo altro</text:p>
          </table:table-cell>
          <table:table-cell table:number-columns-repeated="4" table:style-name="ce3" office:value-type="float" office:value="109771.25" calcext:value-type="float">
            <text:p><text:s/>109.771,25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otale complessivo</text:p>
          </table:table-cell>
          <table:table-cell table:style-name="ce3" table:formula="of:=SUM([.B2:.B11])" office:value-type="float" office:value="4456276.4" calcext:value-type="float">
            <text:p><text:s/>4.456.276,40 </text:p>
          </table:table-cell>
          <table:table-cell table:style-name="ce3" table:formula="of:=SUM([.C2:.C11])" office:value-type="float" office:value="4456276.4" calcext:value-type="float">
            <text:p><text:s/>4.456.276,40 </text:p>
          </table:table-cell>
          <table:table-cell table:style-name="ce3" table:formula="of:=SUM([.D2:.D11])" office:value-type="float" office:value="4180099.35644316" calcext:value-type="float">
            <text:p><text:s/>4.180.099,36 </text:p>
          </table:table-cell>
          <table:table-cell table:style-name="ce3" table:formula="of:=SUM([.E2:.E11])" office:value-type="float" office:value="4236655.87" calcext:value-type="float">
            <text:p><text:s/>4.236.655,87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7">
          <table:table-cell/>
          <table:table-cell table:style-name="ce4"/>
          <table:table-cell table:style-name="ce5"/>
          <table:table-cell table:style-name="ce6" table:number-columns-repeated="2"/>
          <table:table-cell table:style-name="ce7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7530</dc:creator>
    <meta:creation-date>2023-10-12T10:50:51</meta:creation-date>
    <dc:date>2024-11-04T10:02:45</dc:date>
    <meta:generator>LibreOffice/6.2.1.2$Windows_x86 LibreOffice_project/7bcb35dc3024a62dea0caee87020152d1ee96e71</meta:generator>
    <meta:document-statistic meta:table-count="1" meta:cell-count="5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