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88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4.493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39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267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afafa" style:text-align-source="fix" style:repeat-content="false" style:vertical-align="bottom"/>
      <style:paragraph-properties fo:text-align="start" fo:margin-left="0cm"/>
      <style:text-properties fo:font-size="5pt" style:font-size-asian="6pt" style:font-size-complex="6pt"/>
    </style:style>
    <style:style style:name="ce25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ackground-color="#fafafa" style:text-align-source="fix" style:repeat-content="false" style:vertical-align="bottom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afafa" style:text-align-source="fix" style:repeat-content="false" style:vertical-align="bottom"/>
      <style:paragraph-properties fo:text-align="center"/>
      <style:text-properties fo:font-size="11pt" style:font-size-asian="11pt" style:font-size-complex="11pt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- Giugno 2024" table:style-name="ta1" table:print-ranges="'Gennaio- Giugno 2024'.A1:'Gennaio- Giugno 2024'.J55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number-columns-repeated="968" table:default-cell-style-name="ce6"/>
        <table:table-column table:style-name="co12" table:number-columns-repeated="46" table:default-cell-style-name="ce6"/>
        <table:table-header-rows>
          <table:table-row table:style-name="ro1">
            <table:table-cell table:style-name="ce3" office:value-type="string" calcext:value-type="string" table:number-columns-spanned="10" table:number-rows-spanned="1">
              <text:p><text:span text:style-name="T1">AZIENDA OSPEDALE - UNIVERSITA’ PADOVA</text:span></text:p>
              <text:p><text:span text:style-name="T2">ELENCO INCARICHI CONFERITI E AUTORIZZATI DA GENNAIO 2024 A GIUGNO 2024 AI DIRETTORI (DI DIPARTIMENTO, UOC, UOSD, UOS)</text:span></text:p>
            </table:table-cell>
            <table:covered-table-cell table:style-name="ce7"/>
            <table:covered-table-cell table:style-name="ce11"/>
            <table:covered-table-cell table:number-columns-repeated="2" table:style-name="ce25"/>
            <table:covered-table-cell table:number-columns-repeated="5" table:style-name="ce11"/>
            <table:table-cell table:number-columns-repeated="50"/>
            <table:table-cell table:style-name="ce16" table:number-columns-repeated="964"/>
          </table:table-row>
          <table:table-row table:style-name="ro2">
            <table:table-cell table:style-name="ce11" office:value-type="string" calcext:value-type="string">
              <text:p>Anno</text:p>
            </table:table-cell>
            <table:table-cell table:style-name="ce11" office:value-type="string" calcext:value-type="string">
              <text:p> Soggetto </text:p>
              <text:p>Percettore</text:p>
            </table:table-cell>
            <table:table-cell table:style-name="ce11" office:value-type="string" calcext:value-type="string">
              <text:p>Qualifica</text:p>
              <text:p> Percettore</text:p>
            </table:table-cell>
            <table:table-cell table:style-name="ce25" office:value-type="string" calcext:value-type="string">
              <text:p>Soggetto Conferente</text:p>
            </table:table-cell>
            <table:table-cell table:style-name="ce25" office:value-type="string" calcext:value-type="string">
              <text:p>Oggetto Incarico</text:p>
            </table:table-cell>
            <table:table-cell table:style-name="ce11" office:value-type="string" calcext:value-type="string">
              <text:p>Data Inizio</text:p>
            </table:table-cell>
            <table:table-cell table:style-name="ce11" office:value-type="string" calcext:value-type="string">
              <text:p>Data Fine</text:p>
            </table:table-cell>
            <table:table-cell table:style-name="ce11" office:value-type="string" calcext:value-type="string">
              <text:p>Tipo</text:p>
              <text:p> Compenso</text:p>
            </table:table-cell>
            <table:table-cell table:style-name="ce11" office:value-type="string" calcext:value-type="string">
              <text:p>Compenso</text:p>
            </table:table-cell>
            <table:table-cell table:style-name="ce11" office:value-type="string" calcext:value-type="string">
              <text:p>Sito Trasparenza</text:p>
            </table:table-cell>
            <table:table-cell table:number-columns-repeated="50"/>
            <table:table-cell table:style-name="ce16" table:number-columns-repeated="964"/>
          </table:table-row>
        </table:table-header-rows>
        <table:table-row table:style-name="ro3">
          <table:table-cell table:style-name="ce5" office:value-type="float" office:value="2024" calcext:value-type="float">
            <text:p>2024</text:p>
          </table:table-cell>
          <table:table-cell table:style-name="ce20" office:value-type="string" calcext:value-type="string">
            <text:p>AVRUSCIO GIAMPIERO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UNISMART – FONDAZIONE</text:p>
            <text:p>UNIVERSI TA' DEGLI</text:p>
            <text:p> STUDI DI PADOVA</text:p>
          </table:table-cell>
          <table:table-cell table:style-name="ce13" office:value-type="string" calcext:value-type="string">
            <text:p/>
            <text:p/>
            <text:p>Altre Tipologie (Organizzazione</text:p>
            <text:p>didattica, nell'ambito di un Master)</text:p>
            <text:p/>
            <text:p/>
          </table:table-cell>
          <table:table-cell table:style-name="ce5" office:value-type="string" calcext:value-type="string">
            <text:p>09/04/2024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0" calcext:value-type="float">
            <text:p>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0" office:value-type="string" calcext:value-type="string">
            <text:p>AVRUSCIO GIAMPIERO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UNISMART – FONDAZIONE</text:p>
            <text:p>UNIVERSI TA' DEGLI</text:p>
            <text:p>STUDI DI PADOVA</text:p>
          </table:table-cell>
          <table:table-cell table:style-name="ce12" office:value-type="string" calcext:value-type="string">
            <text:p>Altre tipologia (Direttore di Master)</text:p>
          </table:table-cell>
          <table:table-cell table:style-name="ce5" office:value-type="string" calcext:value-type="string">
            <text:p>22/04/2024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9625" calcext:value-type="float">
            <text:p>9.625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1" office:value-type="string" calcext:value-type="string">
            <text:p>AVRUSCIO GIAMPIERO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DE PRATO CONGRESSI S.A.S.</text:p>
            <text:p>DI SILVIA DE PRATO &amp; C.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0/05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600" calcext:value-type="float">
            <text:p>6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BELTRAMI PAOL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E.V.C.M. 2.0 - EMILIA VIAGGI</text:p>
            <text:p>CONGRESSI &amp; MEETING</text:p>
            <text:p> 2.0 SOCIETA' A </text:p>
            <text:p>R ESPONSABILITA' </text:p>
            <text:p>LIMITATA SEMPLIFICATA</text:p>
          </table:table-cell>
          <table:table-cell table:style-name="ce12" office:value-type="string" calcext:value-type="string">
            <text:p>Consulenze tecniche </text:p>
            <text:p>(informatiche,scientifiche,etc...)</text:p>
          </table:table-cell>
          <table:table-cell table:style-name="ce5" office:value-type="string" calcext:value-type="string">
            <text:p>11/06/2024</text:p>
          </table:table-cell>
          <table:table-cell table:style-name="ce5" office:value-type="string" calcext:value-type="string">
            <text:p>12/06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CCIAVILLANI LUISA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UNIVERSITÀ DEGLI</text:p>
            <text:p>STUDI DI PADOVA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KALVISTA</text:p>
            <text:p>PHARMACEUTICALS, INC.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2/07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579" calcext:value-type="float">
            <text:p>1.579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KALVISTA</text:p>
            <text:p>PHARMACEUTICALS, INC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26/07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148" calcext:value-type="float">
            <text:p>1.148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SANOFI S.R.L.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22/07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815" calcext:value-type="float">
            <text:p>1.815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TAKEDA ITALIA S.P.A.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1/07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250" calcext:value-type="float">
            <text:p>1.25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CSL BEHRING S.P.A.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30/05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D HOC EVENTI DI PELUFFO</text:p>
            <text:p>FRANCESCA E C. SNC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20/06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D HOC EVENTI DI PELUFFO</text:p>
            <text:p>FRANCESCA E C. SNC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7/06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750" calcext:value-type="float">
            <text:p>1.75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CSL BEHRING S.P.A.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18/04/2024</text:p>
          </table:table-cell>
          <table:table-cell table:style-name="ce5" office:value-type="string" calcext:value-type="string">
            <text:p>19/04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2250" calcext:value-type="float">
            <text:p>2.25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TAKEDA ITALIA S.P.A.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8/03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861" calcext:value-type="float">
            <text:p>861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BIOCRYST ITALIA S.R.L.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0/05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600" calcext:value-type="float">
            <text:p>1.6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BIOCRYST ITALIA S.R.L.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4/03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KALVISTA PHARMACEUTICALS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01/03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435" calcext:value-type="float">
            <text:p>1.435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DIVO ASSOCIATES- </text:p>
            <text:p>SAN FRANCISCO (USA)</text:p>
          </table:table-cell>
          <table:table-cell table:style-name="ce12" office:value-type="string" calcext:value-type="string">
            <text:p>Consulenze tecniche </text:p>
            <text:p>(informatiche,scientifiche,etc...)</text:p>
          </table:table-cell>
          <table:table-cell table:style-name="ce5" office:value-type="string" calcext:value-type="string">
            <text:p>01/03/2024</text:p>
          </table:table-cell>
          <table:table-cell table:style-name="ce5" office:value-type="string" calcext:value-type="string">
            <text:p>31/12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2200" calcext:value-type="float">
            <text:p>2.2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NCIAN MAUR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PREX S.R.L. A SOCIO UNICO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8/01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USIN FRANCESC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ZIENDA OSPEDALIERA </text:p>
            <text:p>DI PERUGIA SANTA MARIA</text:p>
            <text:p> DELLA MSERICORDIA</text:p>
          </table:table-cell>
          <table:table-cell table:style-name="ce12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6/06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USIN FRANCESC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ZIENDA ZERO</text:p>
          </table:table-cell>
          <table:table-cell table:style-name="ce12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7/06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5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USIN FRANCESC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ZIENDA SOCIO SANITARIA</text:p>
            <text:p>TERRITORIALE DEI SETTE LAGHI</text:p>
          </table:table-cell>
          <table:table-cell table:style-name="ce12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06/05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USIN FRANCESC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ESTAR (ENTE DI SUPPORTO</text:p>
            <text:p>TECNICO AMMINISTRATIVO</text:p>
            <text:p>REGIONALE)</text:p>
          </table:table-cell>
          <table:table-cell table:style-name="ce12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10/04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AUSIN FRANCESC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ZIENDA USL DELLA ROMAGNA</text:p>
          </table:table-cell>
          <table:table-cell table:style-name="ce12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6/01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6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IANCI VIT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RENBEL TRAVEL SRL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03/02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700" calcext:value-type="float">
            <text:p>7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CIANCI VIT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RENBEL TRAVEL SRL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26/03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800" calcext:value-type="float">
            <text:p>8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7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DEGAN MARI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ZIENDA USL DI FERRARA</text:p>
          </table:table-cell>
          <table:table-cell table:style-name="ce12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6/06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GABELLI CARL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EASYB S.R.L.</text:p>
          </table:table-cell>
          <table:table-cell table:style-name="ce12" office:value-type="string" calcext:value-type="string">
            <text:p>Consulenze tecniche </text:p>
            <text:p>(informatiche,scientifiche,etc…)</text:p>
          </table:table-cell>
          <table:table-cell table:number-columns-repeated="2" table:style-name="ce5" office:value-type="string" calcext:value-type="string">
            <text:p>21/03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GIUSTI MIRC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ZIENDA ULSS N. 4</text:p>
            <text:p>VENETO ORIENTALE</text:p>
          </table:table-cell>
          <table:table-cell table:style-name="ce12" office:value-type="string" calcext:value-type="string">
            <text:p>Commissioni di gara o collaudo</text:p>
          </table:table-cell>
          <table:table-cell table:style-name="ce5" office:value-type="string" calcext:value-type="string">
            <text:p>13/03/2024</text:p>
          </table:table-cell>
          <table:table-cell table:style-name="ce5" office:value-type="string" calcext:value-type="string">
            <text:p>28/02/2025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7189.39" calcext:value-type="float">
            <text:p>17.189,39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GIUSTI MIRC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ZIENDA ULSS N. 1 DOLOMITI</text:p>
          </table:table-cell>
          <table:table-cell table:style-name="ce12" office:value-type="string" calcext:value-type="string">
            <text:p>Commissioni di gara o collaudo</text:p>
          </table:table-cell>
          <table:table-cell table:style-name="ce5" office:value-type="string" calcext:value-type="string">
            <text:p>13/02/2024</text:p>
          </table:table-cell>
          <table:table-cell table:style-name="ce5" office:value-type="string" calcext:value-type="string">
            <text:p>28/02/2025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5270" calcext:value-type="float">
            <text:p>15.27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GUAZZAROTT I</text:span></text:p>
            <text:p><text:span text:style-name="T3">LAURA</text:span></text:p>
          </table:table-cell>
          <table:table-cell table:style-name="ce5" office:value-type="string" calcext:value-type="string">
            <text:p>Sostituto</text:p>
            <text:p> Responsabile</text:p>
          </table:table-cell>
          <table:table-cell table:style-name="ce12" office:value-type="string" calcext:value-type="string">
            <text:p>FORUM SERVICE SRL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2/04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2160" calcext:value-type="float">
            <text:p>2.16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LO STORTO MARIO</text:span></text:p>
            <text:p><text:span text:style-name="T3">ROSARI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ZIENDA SOCIO -SANITARIA</text:p>
            <text:p>TERRITORIALE RHODENSE</text:p>
          </table:table-cell>
          <table:table-cell table:style-name="ce12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19/06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MARSON PIER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D HOC EVENTI DI PELUFFO</text:p>
            <text:p>FRANCESCA E C. SNC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11/06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0" calcext:value-type="float">
            <text:p>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MENOTTO </text:span></text:p>
            <text:p><text:span text:style-name="T3">FRANCESCA</text:span></text:p>
          </table:table-cell>
          <table:table-cell table:style-name="ce5" office:value-type="string" calcext:value-type="string">
            <text:p>Responsabile</text:p>
          </table:table-cell>
          <table:table-cell table:style-name="ce12" office:value-type="string" calcext:value-type="string">
            <text:p>AZIENDA ULSS 6 EUGANEA</text:p>
          </table:table-cell>
          <table:table-cell table:style-name="ce12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3/02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MORETTI CARL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CENTER FOR OUTCOMES </text:p>
            <text:p>RESEARCH AND CLINICAL</text:p>
            <text:p> EPIDEMIOLOGY</text:p>
            <text:p> S.R.L. - ENUNCIABILE ANCHE,</text:p>
            <text:p> IN SIGLA, CORESEARCH S.R.L.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10/05/2024</text:p>
          </table:table-cell>
          <table:table-cell table:style-name="ce5" office:value-type="string" calcext:value-type="string">
            <text:p>12/05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0" calcext:value-type="float">
            <text:p>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MUNARI MARINA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START PROMOTION S.R.L.</text:p>
          </table:table-cell>
          <table:table-cell table:style-name="ce12" office:value-type="string" calcext:value-type="string">
            <text:p>Consulenze tecniche </text:p>
            <text:p>Informatiche,scientifiche,etc...)</text:p>
          </table:table-cell>
          <table:table-cell table:style-name="ce5" office:value-type="string" calcext:value-type="string">
            <text:p>27/06/2024</text:p>
          </table:table-cell>
          <table:table-cell table:style-name="ce5" office:value-type="string" calcext:value-type="string">
            <text:p>28/06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NESOTI MARIA</text:span></text:p>
            <text:p><text:span text:style-name="T3">VITTORIA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ZIENDA SOCIO SANITARIA</text:p>
            <text:p>TERRITORIALE (ASST) DI LECCO</text:p>
          </table:table-cell>
          <table:table-cell table:style-name="ce12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0/05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PAOLI ANDREA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CROCE VERDE DI PADOVA</text:p>
          </table:table-cell>
          <table:table-cell table:style-name="ce12" office:value-type="string" calcext:value-type="string">
            <text:p>Commissioni di concorso/esame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28/03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PAOLI ANDREA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ZIENDA REGIONALE DELLA</text:p>
            <text:p>SALUTE REGIONE SARDEGNA</text:p>
          </table:table-cell>
          <table:table-cell table:style-name="ce12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11/03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SPINA GIOVANNI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ODV PERCORSO DIVERSO</text:p>
          </table:table-cell>
          <table:table-cell table:style-name="ce12" office:value-type="string" calcext:value-type="string">
            <text:p>Altre tipologie </text:p>
            <text:p>(Presidente dell’Associazione)</text:p>
          </table:table-cell>
          <table:table-cell table:style-name="ce5" office:value-type="string" calcext:value-type="string">
            <text:p>23/01/2024</text:p>
          </table:table-cell>
          <table:table-cell table:style-name="ce5" office:value-type="string" calcext:value-type="string">
            <text:p>23/01/2025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0" calcext:value-type="float">
            <text:p>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VENTURINI</text:span></text:p>
            <text:p><text:span text:style-name="T3">FRANCESCA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ZIENDA ZERO</text:p>
          </table:table-cell>
          <table:table-cell table:style-name="ce12" office:value-type="string" calcext:value-type="string">
            <text:p>Commissioni di concorso/esame</text:p>
          </table:table-cell>
          <table:table-cell table:style-name="ce5" office:value-type="string" calcext:value-type="string">
            <text:p>03/06/2024</text:p>
          </table:table-cell>
          <table:table-cell table:style-name="ce5" office:value-type="string" calcext:value-type="string">
            <text:p>07/06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8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VENTURINI</text:span></text:p>
            <text:p><text:span text:style-name="T3">FRANCESCA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REGIONE VENETO</text:p>
          </table:table-cell>
          <table:table-cell table:style-name="ce13" office:value-type="string" calcext:value-type="string">
            <text:p/>
            <text:p/>
            <text:p/>
            <text:p/>
            <text:p>Altre Tipologie (Componente</text:p>
            <text:p>Comitato Etico Territoriale)</text:p>
          </table:table-cell>
          <table:table-cell table:style-name="ce5" office:value-type="string" calcext:value-type="string">
            <text:p>01/06/2024</text:p>
          </table:table-cell>
          <table:table-cell table:style-name="ce5" office:value-type="string" calcext:value-type="string">
            <text:p>31/12/2025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300" calcext:value-type="float">
            <text:p>3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VENTURINI</text:span></text:p>
            <text:p><text:span text:style-name="T3">FRANCESCA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S FO AZIENDA SANITARIA</text:p>
            <text:p>FRIULI OCCIDENTALE</text:p>
          </table:table-cell>
          <table:table-cell table:style-name="ce12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15/02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VIDAL ENRIC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ETHOS SRL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02/07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9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VIDAL ENRIC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NGELINI PHARMA</text:p>
            <text:p> ITALIA AZIENDE</text:p>
            <text:p>CHIMICHE RIUNITE ANGELINI</text:p>
            <text:p>FRANCESC O - A.C.R.A.F. S.P.A., </text:p>
            <text:p>ENUNCIABILE ANCHE ANGELINI </text:p>
            <text:p>PHARMA ITALIA S.P.A.,</text:p>
            <text:p>ANGELINI PHA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08/05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VIDAL ENRIC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ETHOS SRL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07/06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00" calcext:value-type="float">
            <text:p>1.0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VIDAL ENRIC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ZIENDA ZERO</text:p>
          </table:table-cell>
          <table:table-cell table:style-name="ce12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04/06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VIDAL ENRIC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FONDAZIONE TOSCANA</text:p>
            <text:p>GABRIELE</text:p>
            <text:p>MONASTERIO PER LA RICERCA</text:p>
            <text:p>MEDICA E DI SANITA' PUBBLICA</text:p>
          </table:table-cell>
          <table:table-cell table:style-name="ce12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28/05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VIDAL ENRIC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ZIENDA SOCIO SANITARIA</text:p>
            <text:p>TERRITORIALE DEI SETTE LAGHI</text:p>
          </table:table-cell>
          <table:table-cell table:style-name="ce12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19/03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VIDAL ENRIC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AZIENDA U.S.L. DI MODENA</text:p>
          </table:table-cell>
          <table:table-cell table:style-name="ce12" office:value-type="string" calcext:value-type="string">
            <text:p>Commissioni di concorso/esame</text:p>
          </table:table-cell>
          <table:table-cell table:style-name="ce5" office:value-type="string" calcext:value-type="string">
            <text:p>25/03/2024</text:p>
          </table:table-cell>
          <table:table-cell table:style-name="ce5" office:value-type="string" calcext:value-type="string">
            <text:p>26/03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VIDAL ENRICO</text:span></text:p>
          </table:table-cell>
          <table:table-cell table:style-name="ce5" office:value-type="string" calcext:value-type="string">
            <text:p>Direttore</text:p>
          </table:table-cell>
          <table:table-cell table:style-name="ce12" office:value-type="string" calcext:value-type="string">
            <text:p>ELEUTHERA SRL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style-name="ce5" office:value-type="string" calcext:value-type="string">
            <text:p>08/02/2024</text:p>
          </table:table-cell>
          <table:table-cell table:style-name="ce5" office:value-type="string" calcext:value-type="string">
            <text:p>09/02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500" calcext:value-type="float">
            <text:p>1.50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ZANELLA MICHELA</text:span></text:p>
          </table:table-cell>
          <table:table-cell table:style-name="ce5" office:value-type="string" calcext:value-type="string">
            <text:p>Sostituto</text:p>
            <text:p> Responsabile</text:p>
          </table:table-cell>
          <table:table-cell table:style-name="ce12" office:value-type="string" calcext:value-type="string">
            <text:p>FONDAZIONE S.S.P. - </text:p>
            <text:p>SCUOLA SANITA' PUBBLICA</text:p>
          </table:table-cell>
          <table:table-cell table:style-name="ce12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5" office:value-type="string" calcext:value-type="string">
            <text:p>28/06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320" calcext:value-type="float">
            <text:p>32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22" office:value-type="string" calcext:value-type="string">
            <text:p><text:span text:style-name="T3">ZANELLA MICHELA</text:span></text:p>
          </table:table-cell>
          <table:table-cell table:style-name="ce5" office:value-type="string" calcext:value-type="string">
            <text:p>Sostituto</text:p>
            <text:p> Responsabile</text:p>
          </table:table-cell>
          <table:table-cell table:style-name="ce12" office:value-type="string" calcext:value-type="string">
            <text:p>AZIENDA ULSS N. 1 DOLOMITI</text:p>
          </table:table-cell>
          <table:table-cell table:style-name="ce12" office:value-type="string" calcext:value-type="string">
            <text:p>Commissioni di concorso/esame</text:p>
          </table:table-cell>
          <table:table-cell table:number-columns-repeated="2" table:style-name="ce5" office:value-type="string" calcext:value-type="string">
            <text:p>01/02/2024</text:p>
          </table:table-cell>
          <table:table-cell table:style-name="ce5" office:value-type="string" calcext:value-type="string">
            <text:p>presunto</text:p>
          </table:table-cell>
          <table:table-cell table:style-name="ce14" office:value-type="float" office:value="10" calcext:value-type="float">
            <text:p>10,00</text:p>
          </table:table-cell>
          <table:table-cell table:style-name="ce5" office:value-type="string" calcext:value-type="string">
            <text:p>www.aopd.veneto.it</text:p>
          </table:table-cell>
          <table:table-cell table:number-columns-repeated="1014"/>
        </table:table-row>
        <table:table-row table:style-name="ro2" table:number-rows-repeated="8">
          <table:table-cell/>
          <table:table-cell table:style-name="ce6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53">
          <table:table-cell/>
          <table:table-cell table:style-name="ce9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2">
          <table:table-cell/>
          <table:table-cell table:style-name="ce9"/>
          <table:table-cell table:number-columns-repeated="1022"/>
        </table:table-row>
        <table:table-row table:style-name="ro2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Gennaio- Giugno 2024'.A3:'Gennaio- Giugno 2024'.J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25cm" fo:margin-bottom="0.596cm" fo:margin-left="1.09cm" fo:margin-right="0.86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 style:data-style-name="N2" text:time-value="14:35:32.3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22T08:57:07</meta:creation-date>
    <meta:initial-creator>NPOI</meta:initial-creator>
    <meta:generator>LibreOffice/6.4.7.2$Windows_x86 LibreOffice_project/639b8ac485750d5696d7590a72ef1b496725cfb5</meta:generator>
    <dc:date>2024-07-22T14:45:44.356000000</dc:date>
    <meta:editing-duration>PT1H25M56S</meta:editing-duration>
    <meta:editing-cycles>16</meta:editing-cycles>
    <meta:print-date>2024-07-22T14:45:57.166000000</meta:print-date>
    <meta:document-statistic meta:table-count="1" meta:cell-count="541" meta:object-count="0"/>
    <meta:user-defined meta:name="DocSecurity" meta:value-type="float">0</meta:user-defined>
    <meta:user-defined meta:name="Generator">NPOI</meta:user-defined>
    <meta:user-defined meta:name="Generator Version">1.2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