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41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47.0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0.09.202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I DISPONIBILI al 30.09.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Nome</text:p>
          </table:table-cell>
          <table:table-cell table:style-name="ce4" table:number-columns-repeated="26"/>
          <table:table-cell table:style-name="ce1" table:number-columns-repeated="995"/>
        </table:table-row>
        <table:table-row table:style-name="ro1">
          <table:table-cell office:value-type="string" calcext:value-type="string">
            <text:p>Dipartimento Amministrativo Unico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Riproduzione e Gravidanz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Modelli Assistenziali Innovativi di Degenz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Accettazione e Pronto Soccorso Pediatrico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Susanna Masier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Cardiologia 2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Leoni Loira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Centro Regionale Malattie Rare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Giorgio Perilong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Dietetica e Nutrizione Clinic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 Francini Pesenti Francesc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Gastroenterologia OS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 Erik Rosa Rizzott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alattie Endocrine (UOC Endocrinologia)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Roberto Vettor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edicina Generale OS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 Alois Saller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icrobiologia e Virologi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Angelo Dei Tos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Ortopedia e Traumatologia OS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Prof. Antonio Berizzi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Ostetricia e Ginecologi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Paola Veronese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Psicologia Ospedalier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Rossana Schiav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Urologia Pediatr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Fabrizio Dal Mor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Anatomia Clin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Federico Rea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entro Antiveleni e antidoping 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entro Regionale Trapianti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hirurgia Bariatr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Dott. Mirto Folett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Diagnostica Molecolare Oncolog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Angelo Dei Tos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Endocrinologia Pediatrica 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Laura Guazzarotti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Malattie Metaboliche dello Scheletro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Malattie Trombotiche ed Emorragiche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Progetti e Ricerca Clinica 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Dott.ssa Francesca Venturini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Trapianto Multiviscerale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ssa Patrizia Burra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Coordinamento Area di Degenza Post-Acuta Neurovascolare afferente alla UOC Neurologia OS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Edilizia Ospedaliera afferente alla UOC Servizi Tecnici e Patrimoniali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Gare e Contratti afferente alla UOC Provveditorato, Economato e Gestione della Logistic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Gestione Continuità Assistenziale Ospedale-Territorio afferente alla UOC Psichiatria 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Gestione di Terapie Speciali in Area ad alta inensità assistenziale afferente alla UOC Istituto Anestesia e Rianimazione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Governance Integrata di Formazione, Qualità, Comunicazione e Orientamento all’Utenza</text:p>
          </table:table-cell>
          <table:table-cell office:value-type="string" calcext:value-type="string">
            <text:p>Responsabile ad interim</text:p>
          </table:table-cell>
          <table:table-cell office:value-type="string" calcext:value-type="string">
            <text:p>Dott. Fabio Perina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Laboratorio di Tossicologia Clinica e Forense afferente alla UOC Medicina Legale e Tossicologi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Libera Professione afferente alla UOC Direzione Amministrativa di Ospedale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Logistica dei Servizi afferente alla UOC Servizi Tecnici e Patrimoniali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Professioni Sanitarie Ospedaliere in staff al Direttore Sanitario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Rischio Clinico in staff al Direttore Sanitario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Sala Parto afferente alla UOC Ostetricia e Ginecologia 2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Servizio Prevenzione Protezione in staff al Direttore Generale</text:p>
          </table:table-cell>
          <table:table-cell office:value-type="string" calcext:value-type="string">
            <text:p>Responsabile ad interim</text:p>
          </table:table-cell>
          <table:table-cell office:value-type="string" calcext:value-type="string">
            <text:p>Ing. Francesca Menott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Sindrome chimica multipla afferente alla UOSD Allergologi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Trapianto di Cellule Staminali Ematopoietiche in età Pediatrica afferente alla UOC Oncoematologia Pediatric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table:style-name="ce3" office:value-type="string" calcext:value-type="string">
            <text:p>UOS 'Ufficio Legale' in staff al Direttore Generale</text:p>
          </table:table-cell>
          <table:table-cell table:style-name="ce3" office:value-type="string" calcext:value-type="string">
            <text:p>Responsabile ad interim</text:p>
          </table:table-cell>
          <table:table-cell table:style-name="ce3" office:value-type="string" calcext:value-type="string">
            <text:p>Dott.ssa Laura Moretti</text:p>
          </table:table-cell>
          <table:table-cell table:style-name="ce4" table:number-columns-repeated="26"/>
          <table:table-cell table:style-name="ce3" table:number-columns-repeated="995"/>
        </table:table-row>
        <table:table-row table:style-name="ro1">
          <table:table-cell office:value-type="string" calcext:value-type="string">
            <text:p>UOS Valutazione delle Tecnologie Sanitarie Innovative afferente alla UOC Direzione Medica a prevalente indirizzo Organizzazione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2" table:number-rows-repeated="621">
          <table:table-cell table:style-name="ce4" table:number-columns-repeated="1024"/>
        </table:table-row>
        <table:table-row table:style-name="ro2">
          <table:table-cell table:style-name="ce5" table:number-columns-repeated="1024"/>
        </table:table-row>
        <table:table-row table:style-name="ro2" table:number-rows-repeated="64816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 table:number-rows-repeated="9830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3" style:display-name="Status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4" style:display-name="Status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9.2024" style:display-name="PageStyle_POSTI DISPONIBILI al 30.09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Bagatin</meta:initial-creator>
    <meta:creation-date>2023-03-27T13:20:49</meta:creation-date>
    <dc:date>2024-10-03T09:02:41.973000000</dc:date>
    <meta:editing-duration>PT57S</meta:editing-duration>
    <meta:editing-cycles>1</meta:editing-cycles>
    <meta:document-statistic meta:table-count="1" meta:cell-count="87" meta:object-count="0"/>
    <meta:generator>LibreOffice/6.2.1.2$Windows_x86 LibreOffice_project/7bcb35dc3024a62dea0caee87020152d1ee96e7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