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6.16mm"/>
    </style:style>
    <style:style style:name="co2" style:family="table-column">
      <style:table-column-properties fo:break-before="auto" style:column-width="57.66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69.73mm"/>
    </style:style>
    <style:style style:name="co6" style:family="table-column">
      <style:table-column-properties fo:break-before="auto" style:column-width="45.37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17mm"/>
    </style:style>
    <style:style style:name="co12" style:family="table-column">
      <style:table-column-properties fo:break-before="auto" style:column-width="120.95mm"/>
    </style:style>
    <style:style style:name="co13" style:family="table-column">
      <style:table-column-properties fo:break-before="auto" style:column-width="42mm"/>
    </style:style>
    <style:style style:name="co14" style:family="table-column">
      <style:table-column-properties fo:break-before="auto" style:column-width="31.64mm"/>
    </style:style>
    <style:style style:name="co15" style:family="table-column">
      <style:table-column-properties fo:break-before="auto" style:column-width="20.43mm"/>
    </style:style>
    <style:style style:name="co16" style:family="table-column">
      <style:table-column-properties fo:break-before="auto" style:column-width="62.72mm"/>
    </style:style>
    <style:style style:name="co17" style:family="table-column">
      <style:table-column-properties fo:break-before="auto" style:column-width="19.03mm"/>
    </style:style>
    <style:style style:name="co18" style:family="table-column">
      <style:table-column-properties fo:break-before="auto" style:column-width="22.12mm"/>
    </style:style>
    <style:style style:name="co19" style:family="table-column">
      <style:table-column-properties fo:break-before="auto" style:column-width="45.0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2.6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11.91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ta1" style:family="table" style:master-page-name="PageStyle_5f_DIPE">
      <style:table-properties table:display="true" style:writing-mode="lr-tb"/>
    </style:style>
    <style:style style:name="ta2" style:family="table" style:master-page-name="PageStyle_5f_UN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P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4">
            <text:p>RETRIBUZIONE TEORICA ANNUA LORDA DEI DIPENDENTI CON QUALIFICA DIRIGENZIALE APICALE CORRISPOSTA PER EFFETTO DEI CC.CC.NN.LL. E DEI CONTRATTI INDIVIDUALI DI LAVORO PER IL PERSONALE IN SERVIZIO AL 31/12/2023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covered-table-cell table:number-columns-repeated="13" table:style-name="ce1"/>
          <table:table-cell table:number-columns-repeated="1011"/>
        </table:table-row>
        <table:table-row table:style-name="ro1">
          <table:table-cell table:style-name="ce2" table:number-columns-repeated="2"/>
          <table:table-cell table:number-columns-repeated="2"/>
          <table:table-cell table:style-name="ce13"/>
          <table:table-cell/>
          <table:table-cell table:style-name="ce16"/>
          <table:table-cell table:style-name="ce17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NELLA COLONNA "ALTRO" CONFLUISCONO  LE SEGUENTI VOCI FISSE OVE PREVISTE: (Retribuzione Individuale di Anzianita' - Indennità di Specificità Medica - Indennità di Struttura Complessa - Indennità di Dipartimento - Indennità di Esclusività) </text:p>
            <text:p>NELLA COLONNA "RISULTATO" CONFLUISCONO ANCHE LE INDENNITA' EX ART.21 CCNL 2016/2018 E EX ART. 73 CCNL 2016-2018 FUNZIONI LOCALI</text:p>
            <text:p>NELLE COLONNE "ACCESSORIE" E "ALTRO" è riportato il liquidato annuo 2023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4"/>
          <table:table-cell table:style-name="ce10"/>
          <table:table-cell table:style-name="ce11" table:number-columns-repeated="3"/>
          <table:table-cell table:style-name="ce14"/>
          <table:table-cell table:style-name="ce11" table:number-columns-repeated="7"/>
          <table:table-cell table:number-columns-repeated="1011"/>
        </table:table-row>
        <table:table-row table:style-name="ro4">
          <table:table-cell table:style-name="ce5" office:value-type="string" calcext:value-type="string">
            <text:p>Desc. tip. incarico</text:p>
          </table:table-cell>
          <table:table-cell table:style-name="ce5" office:value-type="string" calcext:value-type="string">
            <text:p>RUOLO</text:p>
          </table:table-cell>
          <table:table-cell table:style-name="ce12" office:value-type="string" calcext:value-type="string">
            <text:p>Cognome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Descrizione</text:p>
          </table:table-cell>
          <table:table-cell table:style-name="ce12" office:value-type="string" calcext:value-type="string">
            <text:p>STIPENDIO + INDENNITA' DI VACANZA CONTRATTUALE</text:p>
          </table:table-cell>
          <table:table-cell table:style-name="ce12" office:value-type="string" calcext:value-type="string">
            <text:p>POSIZIONE</text:p>
          </table:table-cell>
          <table:table-cell table:style-name="ce12" office:value-type="string" calcext:value-type="string">
            <text:p>RISULTATO </text:p>
          </table:table-cell>
          <table:table-cell table:style-name="ce12" office:value-type="string" calcext:value-type="string">
            <text:p>ACCESSORIE </text:p>
          </table:table-cell>
          <table:table-cell table:style-name="ce12" office:value-type="string" calcext:value-type="string">
            <text:p>ALTRO </text:p>
          </table:table-cell>
          <table:table-cell table:style-name="ce12" office:value-type="string" calcext:value-type="string">
            <text:p>LIBERA PROFESSIONE </text:p>
          </table:table-cell>
          <table:table-cell table:style-name="ce12" office:value-type="string" calcext:value-type="string">
            <text:p>TOTALE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14">
            <text:p>ART. 22 CCNL AREA SANITA' triennio 2016-2018 </text:p>
          </table:table-cell>
          <table:table-cell table:style-name="ce6" office:value-type="string" calcext:value-type="string" table:number-columns-spanned="1" table:number-rows-spanned="12">
            <text:p>SANITARIO Dirigenza Medica</text:p>
          </table:table-cell>
          <table:table-cell table:style-name="ce6" office:value-type="string" calcext:value-type="string">
            <text:p>BASILE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Incarico di Sostituto Responsabile UOC 'Neurologia OSA'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6599.62" calcext:value-type="float">
            <text:p><text:s/>6.599,62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22310.63" calcext:value-type="float">
            <text:p><text:s/>22.310,63 <text:s text:c="3"/></text:p>
          </table:table-cell>
          <table:table-cell table:style-name="ce19" office:value-type="float" office:value="128366.83" calcext:value-type="float">
            <text:p>128.366,83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OLETTO</text:p>
          </table:table-cell>
          <table:table-cell table:style-name="ce6" office:value-type="string" calcext:value-type="string">
            <text:p>MIRTO</text:p>
          </table:table-cell>
          <table:table-cell table:style-name="ce6" office:value-type="string" calcext:value-type="string">
            <text:p>Incarico di Direttore ad interim U.O.S.D. Chirurgia Bariatrica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87.08" calcext:value-type="float">
            <text:p><text:s/>687,08 <text:s text:c="3"/></text:p>
          </table:table-cell>
          <table:table-cell table:style-name="ce15" office:value-type="float" office:value="45276.92" calcext:value-type="float">
            <text:p><text:s/>45.276,92 <text:s text:c="3"/></text:p>
          </table:table-cell>
          <table:table-cell table:style-name="ce15" office:value-type="float" office:value="73325.23" calcext:value-type="float">
            <text:p><text:s/>73.325,23 <text:s text:c="3"/></text:p>
          </table:table-cell>
          <table:table-cell table:style-name="ce19" office:value-type="float" office:value="193394.4" calcext:value-type="float">
            <text:p>193.394,40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UAZZAROTT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Incarico di Sostituto Responsabile U.O.S.D. Endocrinologia Pediatrica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9165" calcext:value-type="float">
            <text:p><text:s/>9.165,00 <text:s text:c="3"/></text:p>
          </table:table-cell>
          <table:table-cell table:style-name="ce15" office:value-type="float" office:value="5423.04" calcext:value-type="float">
            <text:p><text:s/>5.423,04 <text:s text:c="3"/></text:p>
          </table:table-cell>
          <table:table-cell table:style-name="ce15" office:value-type="float" office:value="670.15" calcext:value-type="float">
            <text:p><text:s/>670,15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22716.18" calcext:value-type="float">
            <text:p><text:s/>22.716,18 <text:s text:c="3"/></text:p>
          </table:table-cell>
          <table:table-cell table:style-name="ce19" office:value-type="float" office:value="111977.91" calcext:value-type="float">
            <text:p>111.977,91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LEONI</text:p>
          </table:table-cell>
          <table:table-cell table:style-name="ce6" office:value-type="string" calcext:value-type="string">
            <text:p>LOIRA</text:p>
          </table:table-cell>
          <table:table-cell table:style-name="ce6" office:value-type="string" calcext:value-type="string">
            <text:p>Incarico di Sostituto Responsabile della UOC Cardiologia 2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4435.4" calcext:value-type="float">
            <text:p><text:s/>4.435,40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60351.29" calcext:value-type="float">
            <text:p><text:s/>60.351,29 <text:s text:c="3"/></text:p>
          </table:table-cell>
          <table:table-cell table:style-name="ce19" office:value-type="float" office:value="164243.27" calcext:value-type="float">
            <text:p>164.243,27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RTELLO</text:p>
          </table:table-cell>
          <table:table-cell table:style-name="ce6" office:value-type="string" calcext:value-type="string">
            <text:p>TIZIANO</text:p>
          </table:table-cell>
          <table:table-cell table:style-name="ce6" office:value-type="string" calcext:value-type="string">
            <text:p>Incarico di Direttore ad interim UOC 'Direzione Medica <text:s/>a prevalente indirizzo "Organizzazione"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4019.18" calcext:value-type="float">
            <text:p><text:s/>4.019,18 <text:s text:c="3"/></text:p>
          </table:table-cell>
          <table:table-cell table:style-name="ce15" office:value-type="float" office:value="58148.48" calcext:value-type="float">
            <text:p><text:s/>58.148,48 <text:s text:c="3"/></text:p>
          </table:table-cell>
          <table:table-cell table:style-name="ce15" office:value-type="float" office:value="10127.99" calcext:value-type="float">
            <text:p><text:s/>10.127,99 <text:s text:c="3"/></text:p>
          </table:table-cell>
          <table:table-cell table:style-name="ce19" office:value-type="float" office:value="146370.82" calcext:value-type="float">
            <text:p>146.370,82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SIERO</text:p>
          </table:table-cell>
          <table:table-cell table:style-name="ce6" office:value-type="string" calcext:value-type="string">
            <text:p>SUSANNA</text:p>
          </table:table-cell>
          <table:table-cell table:style-name="ce6" office:value-type="string" calcext:value-type="string">
            <text:p>Incarico di Sostituto Responsabile UOC Accettazione e Pronto Soccorso Pediatrico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10858.77" calcext:value-type="float">
            <text:p><text:s/>10.858,77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2800" calcext:value-type="float">
            <text:p><text:s/>2.800,00 <text:s text:c="3"/></text:p>
          </table:table-cell>
          <table:table-cell table:style-name="ce19" office:value-type="float" office:value="116560.35" calcext:value-type="float">
            <text:p>116.560,35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ENEGHINI</text:p>
          </table:table-cell>
          <table:table-cell table:style-name="ce6" office:value-type="string" calcext:value-type="string">
            <text:p>LUISA</text:p>
          </table:table-cell>
          <table:table-cell table:style-name="ce6" office:value-type="string" calcext:value-type="string">
            <text:p>Incarico di Sostituto Responsabile U.O.S.D. Anestesiologia Pediatrica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1995" calcext:value-type="float">
            <text:p><text:s/>11.995,00 <text:s text:c="3"/></text:p>
          </table:table-cell>
          <table:table-cell table:style-name="ce15" office:value-type="float" office:value="5423.04" calcext:value-type="float">
            <text:p><text:s/>5.423,04 <text:s text:c="3"/></text:p>
          </table:table-cell>
          <table:table-cell table:style-name="ce15" office:value-type="float" office:value="5337.6" calcext:value-type="float">
            <text:p><text:s/>5.337,60 <text:s text:c="3"/></text:p>
          </table:table-cell>
          <table:table-cell table:style-name="ce15" office:value-type="float" office:value="26853.45" calcext:value-type="float">
            <text:p><text:s/>26.853,45 <text:s text:c="3"/></text:p>
          </table:table-cell>
          <table:table-cell table:style-name="ce15" office:value-type="float" office:value="4386" calcext:value-type="float">
            <text:p><text:s/>4.386,00 <text:s text:c="3"/></text:p>
          </table:table-cell>
          <table:table-cell table:style-name="ce19" office:value-type="float" office:value="101237.22" calcext:value-type="float">
            <text:p>101.237,22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IAZZO</text:p>
          </table:table-cell>
          <table:table-cell table:style-name="ce6" office:value-type="string" calcext:value-type="string">
            <text:p>GIACOMO</text:p>
          </table:table-cell>
          <table:table-cell table:style-name="ce6" office:value-type="string" calcext:value-type="string">
            <text:p>Incarico di Sostituto Responsabile UOC Centrale Operativa SUEM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28541.11" calcext:value-type="float">
            <text:p><text:s/>28.541,11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22800" calcext:value-type="float">
            <text:p><text:s/>22.800,00 <text:s text:c="3"/></text:p>
          </table:table-cell>
          <table:table-cell table:style-name="ce19" office:value-type="float" office:value="146111.84" calcext:value-type="float">
            <text:p>146.111,84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OSA RIZZOTTO</text:p>
          </table:table-cell>
          <table:table-cell table:style-name="ce6" office:value-type="string" calcext:value-type="string">
            <text:p>ERIK</text:p>
          </table:table-cell>
          <table:table-cell table:style-name="ce6" office:value-type="string" calcext:value-type="string">
            <text:p>Incarico di Sostituto Responsabile U.O.C. Gastroenterologia OS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3600.46" calcext:value-type="float">
            <text:p><text:s/>3.600,46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43113.05" calcext:value-type="float">
            <text:p><text:s/>43.113,05 <text:s text:c="3"/></text:p>
          </table:table-cell>
          <table:table-cell table:style-name="ce19" office:value-type="float" office:value="141484.24" calcext:value-type="float">
            <text:p>141.484,24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ALLER</text:p>
          </table:table-cell>
          <table:table-cell table:style-name="ce6" office:value-type="string" calcext:value-type="string">
            <text:p>ALOIS</text:p>
          </table:table-cell>
          <table:table-cell table:style-name="ce6" office:value-type="string" calcext:value-type="string">
            <text:p>Incarico di Sostituto Responsabile UOC Medicina Generale OS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1593.53" calcext:value-type="float">
            <text:p><text:s/>1.593,53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40926.21" calcext:value-type="float">
            <text:p><text:s/>40.926,21 <text:s text:c="3"/></text:p>
          </table:table-cell>
          <table:table-cell table:style-name="ce19" office:value-type="float" office:value="145421.32" calcext:value-type="float">
            <text:p>145.421,32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ARZO</text:p>
          </table:table-cell>
          <table:table-cell table:style-name="ce6" office:value-type="string" calcext:value-type="string">
            <text:p>GIACOMO</text:p>
          </table:table-cell>
          <table:table-cell table:style-name="ce6" office:value-type="string" calcext:value-type="string">
            <text:p>Incarico di Sostituto Responsabile UOC 'Chirurgia Generale OS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9165" calcext:value-type="float">
            <text:p><text:s/>9.165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1041.74" calcext:value-type="float">
            <text:p><text:s/>1.041,74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208242.58" calcext:value-type="float">
            <text:p><text:s/>208.242,58 <text:s text:c="3"/></text:p>
          </table:table-cell>
          <table:table-cell table:style-name="ce19" office:value-type="float" office:value="301475.9" calcext:value-type="float">
            <text:p>301.475,90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VERONESE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Incarico di Sostituto Responsabile UOC 'Ostetricia e Ginecologi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3361.89" calcext:value-type="float">
            <text:p><text:s/>3.361,89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33204.14" calcext:value-type="float">
            <text:p><text:s/>33.204,14 <text:s text:c="3"/></text:p>
          </table:table-cell>
          <table:table-cell table:style-name="ce19" office:value-type="float" office:value="131336.76" calcext:value-type="float">
            <text:p>131.336,76</text:p>
          </table:table-cell>
          <table:table-cell table:style-name="ce20"/>
          <table:table-cell table:number-columns-repeated="1011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2">
            <text:p>SANITARIO Dirigenza non Medica</text:p>
          </table:table-cell>
          <table:table-cell table:style-name="ce6" office:value-type="string" calcext:value-type="string">
            <text:p>SCHIAVO</text:p>
          </table:table-cell>
          <table:table-cell table:style-name="ce6" office:value-type="string" calcext:value-type="string">
            <text:p>ROSSANA</text:p>
          </table:table-cell>
          <table:table-cell table:style-name="ce6" office:value-type="string" calcext:value-type="string">
            <text:p>Incarico di Sostituto Responsabile UOC 'Psicologia Ospedalier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1995" calcext:value-type="float">
            <text:p><text:s/>11.995,00 <text:s text:c="3"/></text:p>
          </table:table-cell>
          <table:table-cell table:style-name="ce15" office:value-type="float" office:value="13482" calcext:value-type="float">
            <text:p><text:s/>13.482,00 <text:s text:c="3"/></text:p>
          </table:table-cell>
          <table:table-cell table:style-name="ce15" office:value-type="float" office:value="1258.09" calcext:value-type="float">
            <text:p><text:s/>1.258,09 <text:s text:c="3"/></text:p>
          </table:table-cell>
          <table:table-cell table:style-name="ce15" office:value-type="float" office:value="8727.68" calcext:value-type="float">
            <text:p><text:s/>8.727,68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82704.9" calcext:value-type="float">
            <text:p>82.704,90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VENTURIN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Incarico di Direttore ad interim UOSD 'Progetti e Ricerca Clinic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6282" calcext:value-type="float">
            <text:p><text:s/>6.282,00 <text:s text:c="3"/></text:p>
          </table:table-cell>
          <table:table-cell table:style-name="ce15" office:value-type="float" office:value="662" calcext:value-type="float">
            <text:p><text:s/>662,00 <text:s text:c="3"/></text:p>
          </table:table-cell>
          <table:table-cell table:style-name="ce15" office:value-type="float" office:value="50367.72" calcext:value-type="float">
            <text:p><text:s/>50.367,72 <text:s text:c="3"/></text:p>
          </table:table-cell>
          <table:table-cell table:style-name="ce15" office:value-type="float" office:value="1887.59" calcext:value-type="float">
            <text:p><text:s/>1.887,59 <text:s text:c="3"/></text:p>
          </table:table-cell>
          <table:table-cell table:style-name="ce19" office:value-type="float" office:value="131451.44" calcext:value-type="float">
            <text:p>131.451,44</text:p>
          </table:table-cell>
          <table:table-cell table:style-name="ce20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3">
            <text:p>Art. 73 CCN AREA DELLE FUNZIONI LOCALI 2016-2018</text:p>
          </table:table-cell>
          <table:table-cell table:style-name="ce6" office:value-type="string" calcext:value-type="string">
            <text:p>AMMINISTRATIVO Dirigenza</text:p>
          </table:table-cell>
          <table:table-cell table:style-name="ce6" office:value-type="string" calcext:value-type="string">
            <text:p>ZANELLA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string" calcext:value-type="string">
            <text:p>Incarico di Sostituto Responsabile della UOC Gestione Risorse Umane, Perosnale <text:s/>Universitario in Convenzione e Rapporti con l'Università 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5500" calcext:value-type="float">
            <text:p><text:s/>5.500,00 <text:s text:c="3"/></text:p>
          </table:table-cell>
          <table:table-cell table:style-name="ce15" office:value-type="float" office:value="11400" calcext:value-type="float">
            <text:p><text:s/>11.400,00 <text:s text:c="3"/></text:p>
          </table:table-cell>
          <table:table-cell table:style-name="ce15" office:value-type="float" office:value="673.67" calcext:value-type="float">
            <text:p><text:s/>673,67 <text:s text:c="3"/></text:p>
          </table:table-cell>
          <table:table-cell table:number-columns-repeated="2" table:style-name="ce15" office:value-type="float" office:value="0" calcext:value-type="float">
            <text:p><text:s/>- <text:s text:c="5"/></text:p>
          </table:table-cell>
          <table:table-cell table:style-name="ce19" office:value-type="float" office:value="63377.61" calcext:value-type="float">
            <text:p>63.377,61</text:p>
          </table:table-cell>
          <table:table-cell table:style-name="ce20"/>
          <table:table-cell table:number-columns-repeated="1011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2">
            <text:p>PROFESSIONALE Dirigenza</text:p>
          </table:table-cell>
          <table:table-cell table:style-name="ce6" office:value-type="string" calcext:value-type="string">
            <text:p>CALI'</text:p>
          </table:table-cell>
          <table:table-cell table:style-name="ce6" office:value-type="string" calcext:value-type="string">
            <text:p>MARIA GRAZIA</text:p>
          </table:table-cell>
          <table:table-cell table:style-name="ce6" office:value-type="string" calcext:value-type="string">
            <text:p>Incarico di Responsabile ad interim UOS 'Ufficio Legale' in staff al Direttore Generale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8000" calcext:value-type="float">
            <text:p><text:s/>18.000,00 <text:s text:c="3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style-name="ce15" office:value-type="float" office:value="8777.98" calcext:value-type="float">
            <text:p><text:s/>8.777,98 <text:s text:c="3"/></text:p>
          </table:table-cell>
          <table:table-cell table:style-name="ce15" office:value-type="float" office:value="10218" calcext:value-type="float">
            <text:p><text:s/>10.218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97799.92" calcext:value-type="float">
            <text:p>97.799,92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ENOTT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Incarico di Responsabile ad interim UOS 'Servizio di Prevenzione e Protezione' in staff al Direttore Generale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1500" calcext:value-type="float">
            <text:p><text:s/>11.500,00 <text:s text:c="3"/></text:p>
          </table:table-cell>
          <table:table-cell table:style-name="ce15" office:value-type="float" office:value="9500" calcext:value-type="float">
            <text:p><text:s/>9.500,00 <text:s text:c="3"/></text:p>
          </table:table-cell>
          <table:table-cell table:style-name="ce15" office:value-type="float" office:value="672.12" calcext:value-type="float">
            <text:p><text:s/>672,12 <text:s text:c="3"/></text:p>
          </table:table-cell>
          <table:table-cell table:number-columns-repeated="2" table:style-name="ce15" office:value-type="float" office:value="0" calcext:value-type="float">
            <text:p><text:s/>- <text:s text:c="5"/></text:p>
          </table:table-cell>
          <table:table-cell table:style-name="ce19" office:value-type="float" office:value="67476.06" calcext:value-type="float">
            <text:p>67.476,06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5">
            <text:p>Coordinatore di Dipartimento Funzionale</text:p>
          </table:table-cell>
          <table:table-cell table:style-name="ce6" office:value-type="string" calcext:value-type="string" table:number-columns-spanned="1" table:number-rows-spanned="4">
            <text:p>SANITARIO Dirigenza Medica</text:p>
          </table:table-cell>
          <table:table-cell table:style-name="ce6" office:value-type="string" calcext:value-type="string">
            <text:p>AVRUSCIO</text:p>
          </table:table-cell>
          <table:table-cell table:style-name="ce6" office:value-type="string" calcext:value-type="string">
            <text:p>GIAMPIERO</text:p>
          </table:table-cell>
          <table:table-cell table:style-name="ce6" office:value-type="string" calcext:value-type="string">
            <text:p>Incarico di Coordinatore del Dipartimento Funzionale Aziendale Diagnostica Clinica Innovativ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335.61" calcext:value-type="float">
            <text:p><text:s/>335,61 <text:s text:c="3"/></text:p>
          </table:table-cell>
          <table:table-cell table:style-name="ce15" office:value-type="float" office:value="61880.39" calcext:value-type="float">
            <text:p><text:s/>61.880,39 <text:s text:c="3"/></text:p>
          </table:table-cell>
          <table:table-cell table:style-name="ce15" office:value-type="float" office:value="40317.66" calcext:value-type="float">
            <text:p><text:s/>40.317,66 <text:s text:c="3"/></text:p>
          </table:table-cell>
          <table:table-cell table:style-name="ce19" office:value-type="float" office:value="176608.83" calcext:value-type="float">
            <text:p>176.608,83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CAUSIN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Coordinatore del Dipartimento Funzionale Aziendale Diagnostica per Immagini e Radiologia Interventistic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1731.02" calcext:value-type="float">
            <text:p><text:s/>11.731,02 <text:s text:c="3"/></text:p>
          </table:table-cell>
          <table:table-cell table:style-name="ce15" office:value-type="float" office:value="58148.48" calcext:value-type="float">
            <text:p><text:s/>58.148,48 <text:s text:c="3"/></text:p>
          </table:table-cell>
          <table:table-cell table:style-name="ce15" office:value-type="float" office:value="63135.56" calcext:value-type="float">
            <text:p><text:s/>63.135,56 <text:s text:c="3"/></text:p>
          </table:table-cell>
          <table:table-cell table:style-name="ce19" office:value-type="float" office:value="207090.23" calcext:value-type="float">
            <text:p>207.090,23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RTELLO</text:p>
          </table:table-cell>
          <table:table-cell table:style-name="ce6" office:value-type="string" calcext:value-type="string">
            <text:p>TIZIANO</text:p>
          </table:table-cell>
          <table:table-cell table:style-name="ce6" office:value-type="string" calcext:value-type="string">
            <text:p>Incarico di Coordinatore del Dipartimento Funzionale Aziendale Direzione Ospedalier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4019.18" calcext:value-type="float">
            <text:p><text:s/>4.019,18 <text:s text:c="3"/></text:p>
          </table:table-cell>
          <table:table-cell table:style-name="ce15" office:value-type="float" office:value="58148.48" calcext:value-type="float">
            <text:p><text:s/>58.148,48 <text:s text:c="3"/></text:p>
          </table:table-cell>
          <table:table-cell table:style-name="ce15" office:value-type="float" office:value="10127.99" calcext:value-type="float">
            <text:p><text:s/>10.127,99 <text:s text:c="3"/></text:p>
          </table:table-cell>
          <table:table-cell table:style-name="ce19" office:value-type="float" office:value="146370.82" calcext:value-type="float">
            <text:p>146.370,82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TIBERIO</text:p>
          </table:table-cell>
          <table:table-cell table:style-name="ce6" office:value-type="string" calcext:value-type="string">
            <text:p>IVO</text:p>
          </table:table-cell>
          <table:table-cell table:style-name="ce6" office:value-type="string" calcext:value-type="string">
            <text:p>Incarico di Coordinatore del Dipartimento Funzionale Aziendale Emergenza-Urgenza e Medicina Perioperatori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72.12" calcext:value-type="float">
            <text:p><text:s/>672,12 <text:s text:c="3"/></text:p>
          </table:table-cell>
          <table:table-cell table:style-name="ce15" office:value-type="float" office:value="59620.47" calcext:value-type="float">
            <text:p><text:s/>59.620,47 <text:s text:c="3"/></text:p>
          </table:table-cell>
          <table:table-cell table:style-name="ce15" office:value-type="float" office:value="44653.9" calcext:value-type="float">
            <text:p><text:s/>44.653,90 <text:s text:c="3"/></text:p>
          </table:table-cell>
          <table:table-cell table:style-name="ce19" office:value-type="float" office:value="179051.66" calcext:value-type="float">
            <text:p>179.051,66</text:p>
          </table:table-cell>
          <table:table-cell table:style-name="ce20"/>
          <table:table-cell table:number-columns-repeated="1011"/>
        </table:table-row>
        <table:table-row table:style-name="ro5">
          <table:covered-table-cell table:style-name="ce7"/>
          <table:table-cell table:style-name="ce6" office:value-type="string" calcext:value-type="string">
            <text:p>SANITARIO Dirigenza non Medica</text:p>
          </table:table-cell>
          <table:table-cell table:style-name="ce6" office:value-type="string" calcext:value-type="string">
            <text:p>VENTURIN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Incarico di Coordinatore del Dipartimento Funzionale Aziendale Farmacia e Ricerca Clinic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6282" calcext:value-type="float">
            <text:p><text:s/>6.282,00 <text:s text:c="3"/></text:p>
          </table:table-cell>
          <table:table-cell table:style-name="ce15" office:value-type="float" office:value="662" calcext:value-type="float">
            <text:p><text:s/>662,00 <text:s text:c="3"/></text:p>
          </table:table-cell>
          <table:table-cell table:style-name="ce15" office:value-type="float" office:value="50367.72" calcext:value-type="float">
            <text:p><text:s/>50.367,72 <text:s text:c="3"/></text:p>
          </table:table-cell>
          <table:table-cell table:style-name="ce15" office:value-type="float" office:value="1887.59" calcext:value-type="float">
            <text:p><text:s/>1.887,59 <text:s text:c="3"/></text:p>
          </table:table-cell>
          <table:table-cell table:style-name="ce19" office:value-type="float" office:value="131451.44" calcext:value-type="float">
            <text:p>131.451,44</text:p>
          </table:table-cell>
          <table:table-cell table:style-name="ce20"/>
          <table:table-cell table:number-columns-repeated="1011"/>
        </table:table-row>
        <table:table-row table:style-name="ro5">
          <table:table-cell table:style-name="ce6" office:value-type="string" calcext:value-type="string">
            <text:p>Direttore di Dipartimento</text:p>
          </table:table-cell>
          <table:table-cell table:style-name="ce6" office:value-type="string" calcext:value-type="string">
            <text:p>SANITARIO Dirigenza Medica</text:p>
          </table:table-cell>
          <table:table-cell table:style-name="ce6" office:value-type="string" calcext:value-type="string">
            <text:p>MARSON</text:p>
          </table:table-cell>
          <table:table-cell table:style-name="ce6" office:value-type="string" calcext:value-type="string">
            <text:p>PIERO</text:p>
          </table:table-cell>
          <table:table-cell table:style-name="ce6" office:value-type="string" calcext:value-type="string">
            <text:p>Incarico di Coordinatore del Dipartimento Funzionale Interaziendale Medicina Trasfusionale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529.59" calcext:value-type="float">
            <text:p><text:s/>1.529,59 <text:s text:c="3"/></text:p>
          </table:table-cell>
          <table:table-cell table:style-name="ce15" office:value-type="float" office:value="62196.94" calcext:value-type="float">
            <text:p><text:s/>62.196,94 <text:s text:c="3"/></text:p>
          </table:table-cell>
          <table:table-cell table:style-name="ce15" office:value-type="float" office:value="7613.25" calcext:value-type="float">
            <text:p><text:s/>7.613,25 <text:s text:c="3"/></text:p>
          </table:table-cell>
          <table:table-cell table:style-name="ce19" office:value-type="float" office:value="145414.95" calcext:value-type="float">
            <text:p>145.414,95</text:p>
          </table:table-cell>
          <table:table-cell table:style-name="ce20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1">
            <text:p>Direttore Unità Operativa Complessa</text:p>
          </table:table-cell>
          <table:table-cell table:style-name="ce6" office:value-type="string" calcext:value-type="string" table:number-columns-spanned="1" table:number-rows-spanned="6">
            <text:p>AMMINISTRATIVO Dirigenza</text:p>
          </table:table-cell>
          <table:table-cell table:style-name="ce6" office:value-type="string" calcext:value-type="string">
            <text:p>GERUNDA</text:p>
          </table:table-cell>
          <table:table-cell table:style-name="ce6" office:value-type="string" calcext:value-type="string">
            <text:p>BARBARA</text:p>
          </table:table-cell>
          <table:table-cell table:style-name="ce6" office:value-type="string" calcext:value-type="string">
            <text:p>Incarico di Direttore UOC Contabilità e Bilancio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8000" calcext:value-type="float">
            <text:p><text:s/>18.000,00 <text:s text:c="3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10218" calcext:value-type="float">
            <text:p><text:s/>10.218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89700.8" calcext:value-type="float">
            <text:p>89.700,80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GIONA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Incarico di Direttore UOC 'Controllo di Gestione'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8000" calcext:value-type="float">
            <text:p><text:s/>18.000,00 <text:s text:c="3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10218" calcext:value-type="float">
            <text:p><text:s/>10.218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89700.8" calcext:value-type="float">
            <text:p>89.700,80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LONGHINI</text:p>
          </table:table-cell>
          <table:table-cell table:style-name="ce6" office:value-type="string" calcext:value-type="string">
            <text:p>LUISA</text:p>
          </table:table-cell>
          <table:table-cell table:style-name="ce6" office:value-type="string" calcext:value-type="string">
            <text:p>Incarico di Direttore UOC 'Direzione Amministrativa di Ospedale'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8000" calcext:value-type="float">
            <text:p><text:s/>18.000,00 <text:s text:c="3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10435.36" calcext:value-type="float">
            <text:p><text:s/>10.435,36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89918.16" calcext:value-type="float">
            <text:p>89.918,16</text:p>
          </table:table-cell>
          <table:table-cell table:style-name="ce20"/>
          <table:table-cell table:number-columns-repeated="1011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MORETT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8000" calcext:value-type="float">
            <text:p><text:s/>18.000,00 <text:s text:c="3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10218" calcext:value-type="float">
            <text:p><text:s/>10.218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89021.94" calcext:value-type="float">
            <text:p>89.021,94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ENAZZO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string" calcext:value-type="string">
            <text:p>Incarico di Direttore U.O.C. Anticorruzione, Trasparenza e Internal Auditing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8000" calcext:value-type="float">
            <text:p><text:s/>18.000,00 <text:s text:c="3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style-name="ce15" office:value-type="float" office:value="665.17" calcext:value-type="float">
            <text:p><text:s/>665,17 <text:s text:c="3"/></text:p>
          </table:table-cell>
          <table:table-cell table:style-name="ce15" office:value-type="float" office:value="10218" calcext:value-type="float">
            <text:p><text:s/>10.218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89687.11" calcext:value-type="float">
            <text:p>89.687,11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ERAFIN</text:p>
          </table:table-cell>
          <table:table-cell table:style-name="ce6" office:value-type="string" calcext:value-type="string">
            <text:p>MARIA ELENA</text:p>
          </table:table-cell>
          <table:table-cell table:style-name="ce6" office:value-type="string" calcext:value-type="string">
            <text:p>Incarico di Direttore UOC 'Provveditorato, Economato e Gestione Logistica'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8000" calcext:value-type="float">
            <text:p><text:s/>18.000,00 <text:s text:c="3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10218" calcext:value-type="float">
            <text:p><text:s/>10.218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89700.8" calcext:value-type="float">
            <text:p>89.700,80</text:p>
          </table:table-cell>
          <table:table-cell table:style-name="ce20"/>
          <table:table-cell table:number-columns-repeated="1011"/>
        </table:table-row>
        <table:table-row table:style-name="ro1">
          <table:covered-table-cell table:style-name="ce7"/>
          <table:table-cell table:style-name="ce6" office:value-type="string" calcext:value-type="string" table:number-columns-spanned="1" table:number-rows-spanned="3">
            <text:p>PROFESSIONALE Dirigenza</text:p>
          </table:table-cell>
          <table:table-cell table:style-name="ce6" office:value-type="string" calcext:value-type="string">
            <text:p>CALI'</text:p>
          </table:table-cell>
          <table:table-cell table:style-name="ce6" office:value-type="string" calcext:value-type="string">
            <text:p>MARIA GRAZIA</text:p>
          </table:table-cell>
          <table:table-cell table:style-name="ce6" office:value-type="string" calcext:value-type="string">
            <text:p>Incarico di Direttore UOC 'Affari Generali'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8000" calcext:value-type="float">
            <text:p><text:s/>18.000,00 <text:s text:c="3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style-name="ce15" office:value-type="float" office:value="8777.98" calcext:value-type="float">
            <text:p><text:s/>8.777,98 <text:s text:c="3"/></text:p>
          </table:table-cell>
          <table:table-cell table:style-name="ce15" office:value-type="float" office:value="10218" calcext:value-type="float">
            <text:p><text:s/>10.218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97799.92" calcext:value-type="float">
            <text:p>97.799,92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IUSTI</text:p>
          </table:table-cell>
          <table:table-cell table:style-name="ce6" office:value-type="string" calcext:value-type="string">
            <text:p>MIRCO</text:p>
          </table:table-cell>
          <table:table-cell table:style-name="ce6" office:value-type="string" calcext:value-type="string">
            <text:p>Incarico di Direttore UOC 'Direzione Nuovo Polo Ospedaliero'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8000" calcext:value-type="float">
            <text:p><text:s/>18.000,00 <text:s text:c="3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10218" calcext:value-type="float">
            <text:p><text:s/>10.218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89700.8" calcext:value-type="float">
            <text:p>89.700,80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Incarico di Direttore UOC 'Servizi Tecnici e Patrimoniali'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8000" calcext:value-type="float">
            <text:p><text:s/>18.000,00 <text:s text:c="3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style-name="ce15" office:value-type="float" office:value="675.49" calcext:value-type="float">
            <text:p><text:s/>675,49 <text:s text:c="3"/></text:p>
          </table:table-cell>
          <table:table-cell table:style-name="ce15" office:value-type="float" office:value="10218" calcext:value-type="float">
            <text:p><text:s/>10.218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89697.43" calcext:value-type="float">
            <text:p>89.697,43</text:p>
          </table:table-cell>
          <table:table-cell table:style-name="ce20"/>
          <table:table-cell table:number-columns-repeated="1011"/>
        </table:table-row>
        <table:table-row table:style-name="ro1">
          <table:covered-table-cell table:style-name="ce7"/>
          <table:table-cell table:style-name="ce6" office:value-type="string" calcext:value-type="string" table:number-columns-spanned="1" table:number-rows-spanned="19">
            <text:p>SANITARIO Dirigenza Medica</text:p>
          </table:table-cell>
          <table:table-cell table:style-name="ce6" office:value-type="string" calcext:value-type="string">
            <text:p>AVRUSCIO</text:p>
          </table:table-cell>
          <table:table-cell table:style-name="ce6" office:value-type="string" calcext:value-type="string">
            <text:p>GIAMPIERO</text:p>
          </table:table-cell>
          <table:table-cell table:style-name="ce6" office:value-type="string" calcext:value-type="string">
            <text:p>Incarico di Direttore UOC 'Angiologi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335.61" calcext:value-type="float">
            <text:p><text:s/>335,61 <text:s text:c="3"/></text:p>
          </table:table-cell>
          <table:table-cell table:style-name="ce15" office:value-type="float" office:value="61880.39" calcext:value-type="float">
            <text:p><text:s/>61.880,39 <text:s text:c="3"/></text:p>
          </table:table-cell>
          <table:table-cell table:style-name="ce15" office:value-type="float" office:value="40317.66" calcext:value-type="float">
            <text:p><text:s/>40.317,66 <text:s text:c="3"/></text:p>
          </table:table-cell>
          <table:table-cell table:style-name="ce19" office:value-type="float" office:value="176608.83" calcext:value-type="float">
            <text:p>176.608,83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AZZENA</text:p>
          </table:table-cell>
          <table:table-cell table:style-name="ce6" office:value-type="string" calcext:value-type="string">
            <text:p>BRUNO</text:p>
          </table:table-cell>
          <table:table-cell table:style-name="ce6" office:value-type="string" calcext:value-type="string">
            <text:p>Incarico di Direttore UOC 'Grandi Ustionati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44988.45" calcext:value-type="float">
            <text:p><text:s/>44.988,45 <text:s text:c="3"/></text:p>
          </table:table-cell>
          <table:table-cell table:style-name="ce15" office:value-type="float" office:value="56237.15" calcext:value-type="float">
            <text:p><text:s/>56.237,15 <text:s text:c="3"/></text:p>
          </table:table-cell>
          <table:table-cell table:style-name="ce19" office:value-type="float" office:value="176009.63" calcext:value-type="float">
            <text:p>176.009,63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BENINI</text:p>
          </table:table-cell>
          <table:table-cell table:style-name="ce6" office:value-type="string" calcext:value-type="string">
            <text:p>FRANCA</text:p>
          </table:table-cell>
          <table:table-cell table:style-name="ce6" office:value-type="string" calcext:value-type="string">
            <text:p>Incarico di Direttore UOC “Hospice Pediatrico”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4229.19" calcext:value-type="float">
            <text:p><text:s/>4.229,19 <text:s text:c="3"/></text:p>
          </table:table-cell>
          <table:table-cell table:style-name="ce15" office:value-type="float" office:value="47457.8" calcext:value-type="float">
            <text:p><text:s/>47.457,80 <text:s text:c="3"/></text:p>
          </table:table-cell>
          <table:table-cell table:style-name="ce15" office:value-type="float" office:value="3417.56" calcext:value-type="float">
            <text:p><text:s/>3.417,56 <text:s text:c="3"/></text:p>
          </table:table-cell>
          <table:table-cell table:style-name="ce19" office:value-type="float" office:value="129179.72" calcext:value-type="float">
            <text:p>129.179,72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ENINI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Incarico di Direttore UOC 'Direzione Medica OSA' <text:s/>(in aspettativa dal 01/01/2020)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3148.43" calcext:value-type="float">
            <text:p><text:s/>43.148,43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117223.6" calcext:value-type="float">
            <text:p>117.223,60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CARRETTA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3148.43" calcext:value-type="float">
            <text:p><text:s/>43.148,43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117223.6" calcext:value-type="float">
            <text:p>117.223,60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CAUSIN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Direttore UOC 'Neuroradiologi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1731.02" calcext:value-type="float">
            <text:p><text:s/>11.731,02 <text:s text:c="3"/></text:p>
          </table:table-cell>
          <table:table-cell table:style-name="ce15" office:value-type="float" office:value="58148.48" calcext:value-type="float">
            <text:p><text:s/>58.148,48 <text:s text:c="3"/></text:p>
          </table:table-cell>
          <table:table-cell table:style-name="ce15" office:value-type="float" office:value="63135.56" calcext:value-type="float">
            <text:p><text:s/>63.135,56 <text:s text:c="3"/></text:p>
          </table:table-cell>
          <table:table-cell table:style-name="ce19" office:value-type="float" office:value="207090.23" calcext:value-type="float">
            <text:p>207.090,23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CHIOFFI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Incarico di Direttore UOC 'Neurochirurgi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87.77" calcext:value-type="float">
            <text:p><text:s/>687,77 <text:s text:c="3"/></text:p>
          </table:table-cell>
          <table:table-cell table:style-name="ce15" office:value-type="float" office:value="46828.86" calcext:value-type="float">
            <text:p><text:s/>46.828,86 <text:s text:c="3"/></text:p>
          </table:table-cell>
          <table:table-cell table:style-name="ce15" office:value-type="float" office:value="275018.97" calcext:value-type="float">
            <text:p><text:s/>275.018,97 <text:s text:c="3"/></text:p>
          </table:table-cell>
          <table:table-cell table:style-name="ce19" office:value-type="float" office:value="396640.77" calcext:value-type="float">
            <text:p>396.640,77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IANCI</text:p>
          </table:table-cell>
          <table:table-cell table:style-name="ce6" office:value-type="string" calcext:value-type="string">
            <text:p>VITO</text:p>
          </table:table-cell>
          <table:table-cell table:style-name="ce6" office:value-type="string" calcext:value-type="string">
            <text:p>Incarico di Direttore UOC 'Accettazione e Pronto Soccorso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995.31" calcext:value-type="float">
            <text:p><text:s/>6.995,31 <text:s text:c="3"/></text:p>
          </table:table-cell>
          <table:table-cell table:style-name="ce15" office:value-type="float" office:value="43148.43" calcext:value-type="float">
            <text:p><text:s/>43.148,43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124218.91" calcext:value-type="float">
            <text:p>124.218,91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DE CONT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Direttore UOC “Radiologia”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049.42" calcext:value-type="float">
            <text:p><text:s/>2.049,42 <text:s text:c="3"/></text:p>
          </table:table-cell>
          <table:table-cell table:style-name="ce15" office:value-type="float" office:value="43148.43" calcext:value-type="float">
            <text:p><text:s/>43.148,43 <text:s text:c="3"/></text:p>
          </table:table-cell>
          <table:table-cell table:style-name="ce15" office:value-type="float" office:value="41243.75" calcext:value-type="float">
            <text:p><text:s/>41.243,75 <text:s text:c="3"/></text:p>
          </table:table-cell>
          <table:table-cell table:style-name="ce19" office:value-type="float" office:value="160516.77" calcext:value-type="float">
            <text:p>160.516,77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OLETTO</text:p>
          </table:table-cell>
          <table:table-cell table:style-name="ce6" office:value-type="string" calcext:value-type="string">
            <text:p>MIRTO</text:p>
          </table:table-cell>
          <table:table-cell table:style-name="ce6" office:value-type="string" calcext:value-type="string">
            <text:p>Incarico di Direttore UOC Day Surgery/Week Surgery Multidisciplinare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87.08" calcext:value-type="float">
            <text:p><text:s/>687,08 <text:s text:c="3"/></text:p>
          </table:table-cell>
          <table:table-cell table:style-name="ce15" office:value-type="float" office:value="45276.92" calcext:value-type="float">
            <text:p><text:s/>45.276,92 <text:s text:c="3"/></text:p>
          </table:table-cell>
          <table:table-cell table:style-name="ce15" office:value-type="float" office:value="73325.23" calcext:value-type="float">
            <text:p><text:s/>73.325,23 <text:s text:c="3"/></text:p>
          </table:table-cell>
          <table:table-cell table:style-name="ce19" office:value-type="float" office:value="193394.4" calcext:value-type="float">
            <text:p>193.394,40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GALAN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string" calcext:value-type="string">
            <text:p>Incarico di Direttore UOC 'Oculistica OS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56286.77" calcext:value-type="float">
            <text:p><text:s/>56.286,77 <text:s text:c="3"/></text:p>
          </table:table-cell>
          <table:table-cell table:style-name="ce15" office:value-type="float" office:value="578266.48" calcext:value-type="float">
            <text:p><text:s/>578.266,48 <text:s text:c="3"/></text:p>
          </table:table-cell>
          <table:table-cell table:style-name="ce19" office:value-type="float" office:value="709337.28" calcext:value-type="float">
            <text:p>709.337,28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LO STORTO</text:p>
          </table:table-cell>
          <table:table-cell table:style-name="ce6" office:value-type="string" calcext:value-type="string">
            <text:p>MARIO ROSARIO</text:p>
          </table:table-cell>
          <table:table-cell table:style-name="ce6" office:value-type="string" calcext:value-type="string">
            <text:p>Incarico di Direttore UOC 'Geriatria OS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841.36" calcext:value-type="float">
            <text:p><text:s/>841,36 <text:s text:c="3"/></text:p>
          </table:table-cell>
          <table:table-cell table:style-name="ce15" office:value-type="float" office:value="46658.69" calcext:value-type="float">
            <text:p><text:s/>46.658,69 <text:s text:c="3"/></text:p>
          </table:table-cell>
          <table:table-cell table:style-name="ce15" office:value-type="float" office:value="6664.02" calcext:value-type="float">
            <text:p><text:s/>6.664,02 <text:s text:c="3"/></text:p>
          </table:table-cell>
          <table:table-cell table:style-name="ce19" office:value-type="float" office:value="128239.24" calcext:value-type="float">
            <text:p>128.239,24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MARSON</text:p>
          </table:table-cell>
          <table:table-cell table:style-name="ce6" office:value-type="string" calcext:value-type="string">
            <text:p>PIERO</text:p>
          </table:table-cell>
          <table:table-cell table:style-name="ce6" office:value-type="string" calcext:value-type="string">
            <text:p>Incarico di Direttore UOC 'Immunotrasfusionale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529.59" calcext:value-type="float">
            <text:p><text:s/>1.529,59 <text:s text:c="3"/></text:p>
          </table:table-cell>
          <table:table-cell table:style-name="ce15" office:value-type="float" office:value="62196.94" calcext:value-type="float">
            <text:p><text:s/>62.196,94 <text:s text:c="3"/></text:p>
          </table:table-cell>
          <table:table-cell table:style-name="ce15" office:value-type="float" office:value="7613.25" calcext:value-type="float">
            <text:p><text:s/>7.613,25 <text:s text:c="3"/></text:p>
          </table:table-cell>
          <table:table-cell table:style-name="ce19" office:value-type="float" office:value="145414.95" calcext:value-type="float">
            <text:p>145.414,95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RTELLO</text:p>
          </table:table-cell>
          <table:table-cell table:style-name="ce6" office:value-type="string" calcext:value-type="string">
            <text:p>TIZIANO</text:p>
          </table:table-cell>
          <table:table-cell table:style-name="ce6" office:value-type="string" calcext:value-type="string">
            <text:p>Incarico di Direttore della UOC Direzione Medica a prevalente indirizzo "Igiene Ospedaliera"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4019.18" calcext:value-type="float">
            <text:p><text:s/>4.019,18 <text:s text:c="3"/></text:p>
          </table:table-cell>
          <table:table-cell table:style-name="ce15" office:value-type="float" office:value="58148.48" calcext:value-type="float">
            <text:p><text:s/>58.148,48 <text:s text:c="3"/></text:p>
          </table:table-cell>
          <table:table-cell table:style-name="ce15" office:value-type="float" office:value="10127.99" calcext:value-type="float">
            <text:p><text:s/>10.127,99 <text:s text:c="3"/></text:p>
          </table:table-cell>
          <table:table-cell table:style-name="ce19" office:value-type="float" office:value="146370.82" calcext:value-type="float">
            <text:p>146.370,82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NESOTI</text:p>
          </table:table-cell>
          <table:table-cell table:style-name="ce6" office:value-type="string" calcext:value-type="string">
            <text:p>MARIA VITTORIA</text:p>
          </table:table-cell>
          <table:table-cell table:style-name="ce6" office:value-type="string" calcext:value-type="string">
            <text:p>Incarico di Direttore UOC 'Direzione Medica OSA"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031.02" calcext:value-type="float">
            <text:p><text:s/>2.031,02 <text:s text:c="3"/></text:p>
          </table:table-cell>
          <table:table-cell table:style-name="ce15" office:value-type="float" office:value="43148.43" calcext:value-type="float">
            <text:p><text:s/>43.148,43 <text:s text:c="3"/></text:p>
          </table:table-cell>
          <table:table-cell table:style-name="ce15" office:value-type="float" office:value="10727.99" calcext:value-type="float">
            <text:p><text:s/>10.727,99 <text:s text:c="3"/></text:p>
          </table:table-cell>
          <table:table-cell table:style-name="ce19" office:value-type="float" office:value="129982.61" calcext:value-type="float">
            <text:p>129.982,61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ITTARELLO</text:p>
          </table:table-cell>
          <table:table-cell table:style-name="ce6" office:value-type="string" calcext:value-type="string">
            <text:p>DEMETRIO</text:p>
          </table:table-cell>
          <table:table-cell table:style-name="ce6" office:value-type="string" calcext:value-type="string">
            <text:p>Incarico di Direttore UOC 'Terapia Intensiva Cardiochirurgica'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1899.11" calcext:value-type="float">
            <text:p><text:s/>11.899,11 <text:s text:c="3"/></text:p>
          </table:table-cell>
          <table:table-cell table:style-name="ce15" office:value-type="float" office:value="44420.22" calcext:value-type="float">
            <text:p><text:s/>44.420,22 <text:s text:c="3"/></text:p>
          </table:table-cell>
          <table:table-cell table:style-name="ce15" office:value-type="float" office:value="54375.62" calcext:value-type="float">
            <text:p><text:s/>54.375,62 <text:s text:c="3"/></text:p>
          </table:table-cell>
          <table:table-cell table:style-name="ce19" office:value-type="float" office:value="184800.12" calcext:value-type="float">
            <text:p>184.800,12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AIEVA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Incarico di Direttore UOC Direzione Medica a prevalente indirizzo "Igiene Ospedaliera" (in aspettativa dal 01/04/2021)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3148.43" calcext:value-type="float">
            <text:p><text:s/>43.148,43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117223.6" calcext:value-type="float">
            <text:p>117.223,60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TIBERIO</text:p>
          </table:table-cell>
          <table:table-cell table:style-name="ce6" office:value-type="string" calcext:value-type="string">
            <text:p>IVO</text:p>
          </table:table-cell>
          <table:table-cell table:style-name="ce6" office:value-type="string" calcext:value-type="string">
            <text:p>Incarico di Direttore UOC 'Anestesia e Rianimazione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72.12" calcext:value-type="float">
            <text:p><text:s/>672,12 <text:s text:c="3"/></text:p>
          </table:table-cell>
          <table:table-cell table:style-name="ce15" office:value-type="float" office:value="59620.47" calcext:value-type="float">
            <text:p><text:s/>59.620,47 <text:s text:c="3"/></text:p>
          </table:table-cell>
          <table:table-cell table:style-name="ce15" office:value-type="float" office:value="44653.9" calcext:value-type="float">
            <text:p><text:s/>44.653,90 <text:s text:c="3"/></text:p>
          </table:table-cell>
          <table:table-cell table:style-name="ce19" office:value-type="float" office:value="179051.66" calcext:value-type="float">
            <text:p>179.051,66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VIDAL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string" calcext:value-type="string">
            <text:p>Incarico di Direttore UOC 'Nefrologia Pediatric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836.19" calcext:value-type="float">
            <text:p><text:s/>1.836,19 <text:s text:c="3"/></text:p>
          </table:table-cell>
          <table:table-cell table:style-name="ce15" office:value-type="float" office:value="43148.43" calcext:value-type="float">
            <text:p><text:s/>43.148,43 <text:s text:c="3"/></text:p>
          </table:table-cell>
          <table:table-cell table:style-name="ce15" office:value-type="float" office:value="6891.53" calcext:value-type="float">
            <text:p><text:s/>6.891,53 <text:s text:c="3"/></text:p>
          </table:table-cell>
          <table:table-cell table:style-name="ce19" office:value-type="float" office:value="125951.32" calcext:value-type="float">
            <text:p>125.951,32</text:p>
          </table:table-cell>
          <table:table-cell table:style-name="ce20"/>
          <table:table-cell table:number-columns-repeated="1011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2">
            <text:p>SANITARIO Dirigenza non Medica</text:p>
          </table:table-cell>
          <table:table-cell table:style-name="ce6" office:value-type="string" calcext:value-type="string">
            <text:p>DEGAN</text:p>
          </table:table-cell>
          <table:table-cell table:style-name="ce6" office:value-type="string" calcext:value-type="string">
            <text:p>MARIO</text:p>
          </table:table-cell>
          <table:table-cell table:style-name="ce6" office:value-type="string" calcext:value-type="string">
            <text:p>Incarico di Direttore UOC 'Direzione delle Professioni Sanitarie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6282" calcext:value-type="float">
            <text:p><text:s/>6.282,00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11906.57" calcext:value-type="float">
            <text:p><text:s/>11.906,57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91119.56" calcext:value-type="float">
            <text:p>91.119,56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VENTURINI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Incarico di Direttore UOC 'Farmacia Ospedaliera Centralizzat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6282" calcext:value-type="float">
            <text:p><text:s/>6.282,00 <text:s text:c="3"/></text:p>
          </table:table-cell>
          <table:table-cell table:style-name="ce15" office:value-type="float" office:value="662" calcext:value-type="float">
            <text:p><text:s/>662,00 <text:s text:c="3"/></text:p>
          </table:table-cell>
          <table:table-cell table:style-name="ce15" office:value-type="float" office:value="50367.72" calcext:value-type="float">
            <text:p><text:s/>50.367,72 <text:s text:c="3"/></text:p>
          </table:table-cell>
          <table:table-cell table:style-name="ce15" office:value-type="float" office:value="1887.59" calcext:value-type="float">
            <text:p><text:s/>1.887,59 <text:s text:c="3"/></text:p>
          </table:table-cell>
          <table:table-cell table:style-name="ce19" office:value-type="float" office:value="131451.44" calcext:value-type="float">
            <text:p>131.451,44</text:p>
          </table:table-cell>
          <table:table-cell table:style-name="ce20"/>
          <table:table-cell table:number-columns-repeated="1011"/>
        </table:table-row>
        <table:table-row table:style-name="ro1">
          <table:covered-table-cell table:style-name="ce7"/>
          <table:table-cell table:style-name="ce6" office:value-type="string" calcext:value-type="string">
            <text:p>TECNICO Dirigenza</text:p>
          </table:table-cell>
          <table:table-cell table:style-name="ce6" office:value-type="string" calcext:value-type="string">
            <text:p>GASPARETTO</text:p>
          </table:table-cell>
          <table:table-cell table:style-name="ce6" office:value-type="string" calcext:value-type="string">
            <text:p>ALESSIO</text:p>
          </table:table-cell>
          <table:table-cell table:style-name="ce6" office:value-type="string" calcext:value-type="string">
            <text:p>Incarico di Direttore UOC 'Sistemi Informativi' 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8000" calcext:value-type="float">
            <text:p><text:s/>18.000,00 <text:s text:c="3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10218" calcext:value-type="float">
            <text:p><text:s/>10.218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89700.8" calcext:value-type="float">
            <text:p>89.700,80</text:p>
          </table:table-cell>
          <table:table-cell table:style-name="ce20"/>
          <table:table-cell table:number-columns-repeated="1011"/>
        </table:table-row>
        <table:table-row table:style-name="ro5">
          <table:table-cell table:style-name="ce6" office:value-type="string" calcext:value-type="string">
            <text:p>Direttore Unità Operativa Complessa </text:p>
          </table:table-cell>
          <table:table-cell table:style-name="ce6" office:value-type="string" calcext:value-type="string" table:number-columns-spanned="1" table:number-rows-spanned="20">
            <text:p>SANITARIO Dirigenza Medica</text:p>
          </table:table-cell>
          <table:table-cell table:style-name="ce6" office:value-type="string" calcext:value-type="string">
            <text:p>MUNARI</text:p>
          </table:table-cell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Incarico di Direttore UOC Anestesia e Rianimazione - Ospedale Sant'Antonio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738" calcext:value-type="float">
            <text:p><text:s/>738,00 <text:s text:c="3"/></text:p>
          </table:table-cell>
          <table:table-cell table:style-name="ce15" office:value-type="float" office:value="44942.43" calcext:value-type="float">
            <text:p><text:s/>44.942,43 <text:s text:c="3"/></text:p>
          </table:table-cell>
          <table:table-cell table:style-name="ce15" office:value-type="float" office:value="57135.67" calcext:value-type="float">
            <text:p><text:s/>57.135,67 <text:s text:c="3"/></text:p>
          </table:table-cell>
          <table:table-cell table:style-name="ce19" office:value-type="float" office:value="176921.27" calcext:value-type="float">
            <text:p>176.921,27</text:p>
          </table:table-cell>
          <table:table-cell table:style-name="ce20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19">
            <text:p>Direttore Unità Operativa Semplice Dipartimentale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6" office:value-type="string" calcext:value-type="string">
            <text:p>ALESSIO</text:p>
          </table:table-cell>
          <table:table-cell table:style-name="ce6" office:value-type="string" calcext:value-type="string">
            <text:p>LUIGI</text:p>
          </table:table-cell>
          <table:table-cell table:style-name="ce6" office:value-type="string" calcext:value-type="string">
            <text:p>Incarico di Direttore UOSD Neurochirurgia Spinale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685.33" calcext:value-type="float">
            <text:p><text:s/>6.685,33 <text:s text:c="3"/></text:p>
          </table:table-cell>
          <table:table-cell table:style-name="ce15" office:value-type="float" office:value="29015.35" calcext:value-type="float">
            <text:p><text:s/>29.015,35 <text:s text:c="3"/></text:p>
          </table:table-cell>
          <table:table-cell table:style-name="ce15" office:value-type="float" office:value="37821.03" calcext:value-type="float">
            <text:p><text:s/>37.821,03 <text:s text:c="3"/></text:p>
          </table:table-cell>
          <table:table-cell table:style-name="ce19" office:value-type="float" office:value="142461.88" calcext:value-type="float">
            <text:p>142.461,88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AMIGONI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string" calcext:value-type="string">
            <text:p>Incarico di Direttore UOSD 'Terapia Intensiva Pediatrica'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7497.21" calcext:value-type="float">
            <text:p><text:s/>7.497,21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103198.79" calcext:value-type="float">
            <text:p>103.198,79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BARACCHINI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Incarico di Direttore UOSD 'Stroke Unit'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914.5" calcext:value-type="float">
            <text:p><text:s/>914,50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70208.25" calcext:value-type="float">
            <text:p><text:s/>70.208,25 <text:s text:c="3"/></text:p>
          </table:table-cell>
          <table:table-cell table:style-name="ce19" office:value-type="float" office:value="166824.33" calcext:value-type="float">
            <text:p>166.824,33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BELTRAM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SD 'Endourologia'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918.34" calcext:value-type="float">
            <text:p><text:s/>1.918,34 <text:s text:c="3"/></text:p>
          </table:table-cell>
          <table:table-cell table:style-name="ce15" office:value-type="float" office:value="28438.15" calcext:value-type="float">
            <text:p><text:s/>28.438,15 <text:s text:c="3"/></text:p>
          </table:table-cell>
          <table:table-cell table:style-name="ce15" office:value-type="float" office:value="112025.39" calcext:value-type="float">
            <text:p><text:s/>112.025,39 <text:s text:c="3"/></text:p>
          </table:table-cell>
          <table:table-cell table:style-name="ce19" office:value-type="float" office:value="211322.05" calcext:value-type="float">
            <text:p>211.322,05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OEMO</text:p>
          </table:table-cell>
          <table:table-cell table:style-name="ce6" office:value-type="string" calcext:value-type="string">
            <text:p>DERIS GIANNI</text:p>
          </table:table-cell>
          <table:table-cell table:style-name="ce6" office:value-type="string" calcext:value-type="string">
            <text:p>Incarico di Direttore UOSD 'Gestione operativa delle Risorse strategiche'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674.4" calcext:value-type="float">
            <text:p><text:s/>2.674,40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10727.99" calcext:value-type="float">
            <text:p><text:s/>10.727,99 <text:s text:c="3"/></text:p>
          </table:table-cell>
          <table:table-cell table:style-name="ce19" office:value-type="float" office:value="104418.12" calcext:value-type="float">
            <text:p>104.418,12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ACCIAVILLANI</text:p>
          </table:table-cell>
          <table:table-cell table:style-name="ce6" office:value-type="string" calcext:value-type="string">
            <text:p>LUISA</text:p>
          </table:table-cell>
          <table:table-cell table:style-name="ce6" office:value-type="string" calcext:value-type="string">
            <text:p>Incarico di Direttore UOSD 'Terapia Intensiva Cardiologica' <text:s/>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213.14" calcext:value-type="float">
            <text:p><text:s/>1.213,14 <text:s text:c="3"/></text:p>
          </table:table-cell>
          <table:table-cell table:style-name="ce15" office:value-type="float" office:value="31556.2" calcext:value-type="float">
            <text:p><text:s/>31.556,20 <text:s text:c="3"/></text:p>
          </table:table-cell>
          <table:table-cell table:style-name="ce15" office:value-type="float" office:value="31966.38" calcext:value-type="float">
            <text:p><text:s/>31.966,38 <text:s text:c="3"/></text:p>
          </table:table-cell>
          <table:table-cell table:style-name="ce19" office:value-type="float" office:value="133675.89" calcext:value-type="float">
            <text:p>133.675,89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CANCIAN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Incarico di Direttore UOSD 'Allergologia'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80822.03" calcext:value-type="float">
            <text:p><text:s/>80.822,03 <text:s text:c="3"/></text:p>
          </table:table-cell>
          <table:table-cell table:style-name="ce19" office:value-type="float" office:value="172516.62" calcext:value-type="float">
            <text:p>172.516,62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MACCHIO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Direttore UOSD Otorinolaringoiatria OS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7081" calcext:value-type="float">
            <text:p><text:s/>7.081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1315.76" calcext:value-type="float">
            <text:p><text:s/>1.315,76 <text:s text:c="3"/></text:p>
          </table:table-cell>
          <table:table-cell table:style-name="ce15" office:value-type="float" office:value="11863.67" calcext:value-type="float">
            <text:p><text:s/>11.863,67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67502.56" calcext:value-type="float">
            <text:p>67.502,56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DA DALT</text:p>
          </table:table-cell>
          <table:table-cell table:style-name="ce6" office:value-type="string" calcext:value-type="string">
            <text:p>GIANFRANCO</text:p>
          </table:table-cell>
          <table:table-cell table:style-name="ce6" office:value-type="string" calcext:value-type="string">
            <text:p>Incarico di Direttore UOSD 'Chirurgia d’Urgenza'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4163.23" calcext:value-type="float">
            <text:p><text:s/>4.163,23 <text:s text:c="3"/></text:p>
          </table:table-cell>
          <table:table-cell table:style-name="ce15" office:value-type="float" office:value="33134.01" calcext:value-type="float">
            <text:p><text:s/>33.134,01 <text:s text:c="3"/></text:p>
          </table:table-cell>
          <table:table-cell table:style-name="ce15" office:value-type="float" office:value="60017.68" calcext:value-type="float">
            <text:p><text:s/>60.017,68 <text:s text:c="3"/></text:p>
          </table:table-cell>
          <table:table-cell table:style-name="ce19" office:value-type="float" office:value="166255.09" calcext:value-type="float">
            <text:p>166.255,09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ELTRIN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Direttore UOSD 'Centro Regionale Trapianti'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5443.29" calcext:value-type="float">
            <text:p><text:s/>15.443,29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2232" calcext:value-type="float">
            <text:p><text:s/>2.232,00 <text:s text:c="3"/></text:p>
          </table:table-cell>
          <table:table-cell table:style-name="ce19" office:value-type="float" office:value="113376.87" calcext:value-type="float">
            <text:p>113.376,87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ERRARA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Direttore UOSD Endoscopia Gastroenterologic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3370.5" calcext:value-type="float">
            <text:p><text:s/>3.370,50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18352" calcext:value-type="float">
            <text:p><text:s/>18.352,00 <text:s text:c="3"/></text:p>
          </table:table-cell>
          <table:table-cell table:style-name="ce19" office:value-type="float" office:value="112738.23" calcext:value-type="float">
            <text:p>112.738,23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ABELLI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string" calcext:value-type="string">
            <text:p>Incarico di Direttore UOSD 'Studio e Cura dell'Invecchiamento Cerebrale (CRIC)' <text:s/>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678.72" calcext:value-type="float">
            <text:p><text:s/>2.678,72 <text:s text:c="3"/></text:p>
          </table:table-cell>
          <table:table-cell table:style-name="ce15" office:value-type="float" office:value="30947.8" calcext:value-type="float">
            <text:p><text:s/>30.947,80 <text:s text:c="3"/></text:p>
          </table:table-cell>
          <table:table-cell table:style-name="ce15" office:value-type="float" office:value="22424.38" calcext:value-type="float">
            <text:p><text:s/>22.424,38 <text:s text:c="3"/></text:p>
          </table:table-cell>
          <table:table-cell table:style-name="ce19" office:value-type="float" office:value="124991.07" calcext:value-type="float">
            <text:p>124.991,07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GIGANTE</text:p>
          </table:table-cell>
          <table:table-cell table:style-name="ce6" office:value-type="string" calcext:value-type="string">
            <text:p>COSIMO</text:p>
          </table:table-cell>
          <table:table-cell table:style-name="ce6" office:value-type="string" calcext:value-type="string">
            <text:p>Incarico di Direttore UOSD 'Ortopedia Pediatrica' <text:s/>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7081" calcext:value-type="float">
            <text:p><text:s/>7.081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656.72" calcext:value-type="float">
            <text:p><text:s/>656,72 <text:s text:c="3"/></text:p>
          </table:table-cell>
          <table:table-cell table:style-name="ce15" office:value-type="float" office:value="12482.08" calcext:value-type="float">
            <text:p><text:s/>12.482,08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67461.93" calcext:value-type="float">
            <text:p>67.461,93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ORETTI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string" calcext:value-type="string">
            <text:p>Incarico di Direttore UOSD 'Diabetologia Pediatrica e Malattie Metaboliche dell'Età Evolutiva'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96380.44" calcext:value-type="float">
            <text:p>96.380,44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MURARO</text:p>
          </table:table-cell>
          <table:table-cell table:style-name="ce6" office:value-type="string" calcext:value-type="string">
            <text:p>MARIA ANTONELLA</text:p>
          </table:table-cell>
          <table:table-cell table:style-name="ce6" office:value-type="string" calcext:value-type="string">
            <text:p>Incarico di Direttore UOSD 'Allergie Alimentari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7081" calcext:value-type="float">
            <text:p><text:s/>7.081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625.5" calcext:value-type="float">
            <text:p><text:s/>625,50 <text:s text:c="3"/></text:p>
          </table:table-cell>
          <table:table-cell table:style-name="ce15" office:value-type="float" office:value="11863.67" calcext:value-type="float">
            <text:p><text:s/>11.863,67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66812.3" calcext:value-type="float">
            <text:p>66.812,30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NENA</text:p>
          </table:table-cell>
          <table:table-cell table:style-name="ce6" office:value-type="string" calcext:value-type="string">
            <text:p>UGO</text:p>
          </table:table-cell>
          <table:table-cell table:style-name="ce6" office:value-type="string" calcext:value-type="string">
            <text:p>Incarico di Direttore U.O.S.D. Ortopedia Vertebrale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98.73" calcext:value-type="float">
            <text:p><text:s/>698,73 <text:s text:c="3"/></text:p>
          </table:table-cell>
          <table:table-cell table:style-name="ce15" office:value-type="float" office:value="30303.78" calcext:value-type="float">
            <text:p><text:s/>30.303,78 <text:s text:c="3"/></text:p>
          </table:table-cell>
          <table:table-cell table:style-name="ce15" office:value-type="float" office:value="53708.81" calcext:value-type="float">
            <text:p><text:s/>53.708,81 <text:s text:c="3"/></text:p>
          </table:table-cell>
          <table:table-cell table:style-name="ce19" office:value-type="float" office:value="153651.49" calcext:value-type="float">
            <text:p>153.651,49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IZZIOL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Incarico di Direttore U.O.S.D. Accettazione e Pronto Soccorso OS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9888.57" calcext:value-type="float">
            <text:p><text:s/>9.888,57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1300" calcext:value-type="float">
            <text:p><text:s/>1.300,00 <text:s text:c="3"/></text:p>
          </table:table-cell>
          <table:table-cell table:style-name="ce19" office:value-type="float" office:value="106890.15" calcext:value-type="float">
            <text:p>106.890,15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ZANCONATO</text:p>
          </table:table-cell>
          <table:table-cell table:style-name="ce6" office:value-type="string" calcext:value-type="string">
            <text:p>STEFANIA</text:p>
          </table:table-cell>
          <table:table-cell table:style-name="ce6" office:value-type="string" calcext:value-type="string">
            <text:p>Incarico di Direttore UOSD 'Pneumologia e Allergologia Pediatric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340.18" calcext:value-type="float">
            <text:p><text:s/>340,18 <text:s text:c="3"/></text:p>
          </table:table-cell>
          <table:table-cell table:style-name="ce15" office:value-type="float" office:value="28279.16" calcext:value-type="float">
            <text:p><text:s/>28.279,16 <text:s text:c="3"/></text:p>
          </table:table-cell>
          <table:table-cell table:style-name="ce15" office:value-type="float" office:value="76276.26" calcext:value-type="float">
            <text:p><text:s/>76.276,26 <text:s text:c="3"/></text:p>
          </table:table-cell>
          <table:table-cell table:style-name="ce19" office:value-type="float" office:value="173835.77" calcext:value-type="float">
            <text:p>173.835,77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ZARA</text:p>
          </table:table-cell>
          <table:table-cell table:style-name="ce6" office:value-type="string" calcext:value-type="string">
            <text:p>GABRIELLA</text:p>
          </table:table-cell>
          <table:table-cell table:style-name="ce6" office:value-type="string" calcext:value-type="string">
            <text:p>Incarico di Direttore UOSD 'Neurofisiopatologia Clinica'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039.35" calcext:value-type="float">
            <text:p><text:s/>2.039,35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17549.38" calcext:value-type="float">
            <text:p><text:s/>17.549,38 <text:s text:c="3"/></text:p>
          </table:table-cell>
          <table:table-cell table:style-name="ce19" office:value-type="float" office:value="115290.31" calcext:value-type="float">
            <text:p>115.290,31</text:p>
          </table:table-cell>
          <table:table-cell table:style-name="ce20"/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44">
            <text:p>Responsabile Unità Operativa Semplice</text:p>
          </table:table-cell>
          <table:table-cell table:style-name="ce6" office:value-type="string" calcext:value-type="string">
            <text:p>AMMINISTRATIVO Dirigenza</text:p>
          </table:table-cell>
          <table:table-cell table:style-name="ce6" office:value-type="string" calcext:value-type="string">
            <text:p>DAI PRA'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1500" calcext:value-type="float">
            <text:p><text:s/>11.500,00 <text:s text:c="3"/></text:p>
          </table:table-cell>
          <table:table-cell table:style-name="ce15" office:value-type="float" office:value="9500" calcext:value-type="float">
            <text:p><text:s/>9.500,00 <text:s text:c="3"/></text:p>
          </table:table-cell>
          <table:table-cell table:style-name="ce15" office:value-type="float" office:value="471.68" calcext:value-type="float">
            <text:p><text:s/>471,68 <text:s text:c="3"/></text:p>
          </table:table-cell>
          <table:table-cell table:number-columns-repeated="2" table:style-name="ce15" office:value-type="float" office:value="0" calcext:value-type="float">
            <text:p><text:s/>- <text:s text:c="5"/></text:p>
          </table:table-cell>
          <table:table-cell table:style-name="ce19" office:value-type="float" office:value="67275.62" calcext:value-type="float">
            <text:p>67.275,62</text:p>
          </table:table-cell>
          <table:table-cell table:style-name="ce20"/>
          <table:table-cell table:number-columns-repeated="1011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PROFESSIONALE Dirigenza</text:p>
          </table:table-cell>
          <table:table-cell table:style-name="ce6" office:value-type="string" calcext:value-type="string">
            <text:p>FRANCESCHI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1500" calcext:value-type="float">
            <text:p><text:s/>11.500,00 <text:s text:c="3"/></text:p>
          </table:table-cell>
          <table:table-cell table:style-name="ce15" office:value-type="float" office:value="9500" calcext:value-type="float">
            <text:p><text:s/>9.500,00 <text:s text:c="3"/></text:p>
          </table:table-cell>
          <table:table-cell table:style-name="ce15" office:value-type="float" office:value="673.63" calcext:value-type="float">
            <text:p><text:s/>673,63 <text:s text:c="3"/></text:p>
          </table:table-cell>
          <table:table-cell table:number-columns-repeated="2" table:style-name="ce15" office:value-type="float" office:value="0" calcext:value-type="float">
            <text:p><text:s/>- <text:s text:c="5"/></text:p>
          </table:table-cell>
          <table:table-cell table:style-name="ce19" office:value-type="float" office:value="67477.57" calcext:value-type="float">
            <text:p>67.477,57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ENOTTO</text:p>
          </table:table-cell>
          <table:table-cell table:style-name="ce6" office:value-type="string" calcext:value-type="string">
            <text:p>FRANCESCA</text:p>
          </table:table-cell>
          <table:table-cell table:style-name="ce6" office:value-type="string" calcext:value-type="string">
            <text:p>Incarico di Responsabile UOS 'Ingegneria Clinica' in staff al Direttore Sanitario</text:p>
          </table:table-cell>
          <table:table-cell table:style-name="ce15" office:value-type="float" office:value="45803.94" calcext:value-type="float">
            <text:p><text:s/>45.803,94 <text:s text:c="3"/></text:p>
          </table:table-cell>
          <table:table-cell table:style-name="ce15" office:value-type="float" office:value="11500" calcext:value-type="float">
            <text:p><text:s/>11.500,00 <text:s text:c="3"/></text:p>
          </table:table-cell>
          <table:table-cell table:style-name="ce15" office:value-type="float" office:value="9500" calcext:value-type="float">
            <text:p><text:s/>9.500,00 <text:s text:c="3"/></text:p>
          </table:table-cell>
          <table:table-cell table:style-name="ce15" office:value-type="float" office:value="672.12" calcext:value-type="float">
            <text:p><text:s/>672,12 <text:s text:c="3"/></text:p>
          </table:table-cell>
          <table:table-cell table:number-columns-repeated="2" table:style-name="ce15" office:value-type="float" office:value="0" calcext:value-type="float">
            <text:p><text:s/>- <text:s text:c="5"/></text:p>
          </table:table-cell>
          <table:table-cell table:style-name="ce19" office:value-type="float" office:value="67476.06" calcext:value-type="float">
            <text:p>67.476,06</text:p>
          </table:table-cell>
          <table:table-cell table:style-name="ce20"/>
          <table:table-cell table:number-columns-repeated="1011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37">
            <text:p>SANITARIO Dirigenza Medica</text:p>
          </table:table-cell>
          <table:table-cell table:style-name="ce6" office:value-type="string" calcext:value-type="string">
            <text:p>ANDRES</text:p>
          </table:table-cell>
          <table:table-cell table:style-name="ce6" office:value-type="string" calcext:value-type="string">
            <text:p>ANTO LUIGI</text:p>
          </table:table-cell>
          <table:table-cell table:style-name="ce6" office:value-type="string" calcext:value-type="string">
            <text:p>Incarico di Responsabile UOS Gestione e organizzazione di reparto afferente alla UOC Radiologi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196.18" calcext:value-type="float">
            <text:p><text:s/>6.196,18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51517.6" calcext:value-type="float">
            <text:p><text:s/>51.517,60 <text:s text:c="3"/></text:p>
          </table:table-cell>
          <table:table-cell table:style-name="ce19" office:value-type="float" office:value="149970.36" calcext:value-type="float">
            <text:p>149.970,36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ANELONI</text:p>
          </table:table-cell>
          <table:table-cell table:style-name="ce6" office:value-type="string" calcext:value-type="string">
            <text:p>VITTORIO</text:p>
          </table:table-cell>
          <table:table-cell table:style-name="ce6" office:value-type="string" calcext:value-type="string">
            <text:p>Incarico di Responsabile UOS 'Centro raccolta sangue' afferente alla UOC Immunotrasfusionale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2635.62" calcext:value-type="float">
            <text:p><text:s/>12.635,62 <text:s text:c="3"/></text:p>
          </table:table-cell>
          <table:table-cell table:style-name="ce15" office:value-type="float" office:value="30244.24" calcext:value-type="float">
            <text:p><text:s/>30.244,24 <text:s text:c="3"/></text:p>
          </table:table-cell>
          <table:table-cell table:style-name="ce15" office:value-type="float" office:value="11693.25" calcext:value-type="float">
            <text:p><text:s/>11.693,25 <text:s text:c="3"/></text:p>
          </table:table-cell>
          <table:table-cell table:style-name="ce19" office:value-type="float" office:value="120068.28" calcext:value-type="float">
            <text:p>120.068,28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ARCARO</text:p>
          </table:table-cell>
          <table:table-cell table:style-name="ce6" office:value-type="string" calcext:value-type="string">
            <text:p>GIOVANNA</text:p>
          </table:table-cell>
          <table:table-cell table:style-name="ce6" office:value-type="string" calcext:value-type="string">
            <text:p>Incarico di Responsabile UOS Terapia Semintensiva Respiratoria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3165.45" calcext:value-type="float">
            <text:p><text:s/>3.165,45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95422.03" calcext:value-type="float">
            <text:p>95.422,03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ARBIERO</text:p>
          </table:table-cell>
          <table:table-cell table:style-name="ce6" office:value-type="string" calcext:value-type="string">
            <text:p>GIULIO</text:p>
          </table:table-cell>
          <table:table-cell table:style-name="ce6" office:value-type="string" calcext:value-type="string">
            <text:p>Incarico di Responsabile UOS Radiologia Interventistica afferente alla UOC Radiologi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7773.3" calcext:value-type="float">
            <text:p><text:s/>7.773,30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12975.39" calcext:value-type="float">
            <text:p><text:s/>12.975,39 <text:s text:c="3"/></text:p>
          </table:table-cell>
          <table:table-cell table:style-name="ce19" office:value-type="float" office:value="113005.27" calcext:value-type="float">
            <text:p>113.005,27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ARCHITTA</text:p>
          </table:table-cell>
          <table:table-cell table:style-name="ce6" office:value-type="string" calcext:value-type="string">
            <text:p>AGATELLA</text:p>
          </table:table-cell>
          <table:table-cell table:style-name="ce6" office:value-type="string" calcext:value-type="string">
            <text:p>Incarico di Responsabile UOS Terapia Semintensiva Internistic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4117.7" calcext:value-type="float">
            <text:p><text:s/>4.117,70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96374.28" calcext:value-type="float">
            <text:p>96.374,28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BASILE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Incarico di Responsabile UOS 'Stroke Unit di 2° livello' afferente alla UOC Neurologia OS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6599.62" calcext:value-type="float">
            <text:p><text:s/>6.599,62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22310.63" calcext:value-type="float">
            <text:p><text:s/>22.310,63 <text:s text:c="3"/></text:p>
          </table:table-cell>
          <table:table-cell table:style-name="ce19" office:value-type="float" office:value="128366.83" calcext:value-type="float">
            <text:p>128.366,83</text:p>
          </table:table-cell>
          <table:table-cell table:style-name="ce20"/>
          <table:table-cell table:number-columns-repeated="1011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BERTAGLIA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6232" calcext:value-type="float">
            <text:p><text:s/>6.232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2132.97" calcext:value-type="float">
            <text:p><text:s/>2.132,97 <text:s text:c="3"/></text:p>
          </table:table-cell>
          <table:table-cell table:style-name="ce15" office:value-type="float" office:value="9162.27" calcext:value-type="float">
            <text:p><text:s/>9.162,27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64769.37" calcext:value-type="float">
            <text:p>64.769,37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BIANCO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2996.55" calcext:value-type="float">
            <text:p><text:s/>12.996,55 <text:s text:c="3"/></text:p>
          </table:table-cell>
          <table:table-cell table:style-name="ce15" office:value-type="float" office:value="28417.48" calcext:value-type="float">
            <text:p><text:s/>28.417,48 <text:s text:c="3"/></text:p>
          </table:table-cell>
          <table:table-cell table:style-name="ce15" office:value-type="float" office:value="7556.13" calcext:value-type="float">
            <text:p><text:s/>7.556,13 <text:s text:c="3"/></text:p>
          </table:table-cell>
          <table:table-cell table:style-name="ce19" office:value-type="float" office:value="114465.33" calcext:value-type="float">
            <text:p>114.465,33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BISSOLOTTI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string" calcext:value-type="string">
            <text:p>Incarico di Responsabile UOS 'Chirurgia Maxillofacciale Pediatrica' afferente alla UOC Chirurgia Maxillofacciale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6232" calcext:value-type="float">
            <text:p><text:s/>6.232,00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5527.02" calcext:value-type="float">
            <text:p><text:s/>5.527,02 <text:s text:c="3"/></text:p>
          </table:table-cell>
          <table:table-cell table:style-name="ce15" office:value-type="float" office:value="9162.27" calcext:value-type="float">
            <text:p><text:s/>9.162,27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68163.42" calcext:value-type="float">
            <text:p>68.163,42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BORTOLUZZ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Responsabile UOS 'Area rossa' afferente alla UOC Accettazione e Pronto Soccorso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0440.32" calcext:value-type="float">
            <text:p><text:s/>10.440,32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6300" calcext:value-type="float">
            <text:p><text:s/>6.300,00 <text:s text:c="3"/></text:p>
          </table:table-cell>
          <table:table-cell table:style-name="ce19" office:value-type="float" office:value="108996.9" calcext:value-type="float">
            <text:p>108.996,90</text:p>
          </table:table-cell>
          <table:table-cell table:style-name="ce20"/>
          <table:table-cell table:number-columns-repeated="1011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BRUTTOCA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Responsabile UOS Piede Diabetico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7796.25" calcext:value-type="float">
            <text:p><text:s/>7.796,25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2896.32" calcext:value-type="float">
            <text:p><text:s/>2.896,32 <text:s text:c="3"/></text:p>
          </table:table-cell>
          <table:table-cell table:style-name="ce19" office:value-type="float" office:value="102949.15" calcext:value-type="float">
            <text:p>102.949,15</text:p>
          </table:table-cell>
          <table:table-cell table:style-name="ce20"/>
          <table:table-cell table:number-columns-repeated="1011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CALABRESE</text:p>
          </table:table-cell>
          <table:table-cell table:style-name="ce6" office:value-type="string" calcext:value-type="string">
            <text:p>FABRIZIA</text:p>
          </table:table-cell>
          <table:table-cell table:style-name="ce6" office:value-type="string" calcext:value-type="string">
            <text:p>Incarico di Responsabile UOS Gestione Anestesia Ginecologica e Partoanalgesia afferente alla UOC Istituto Anestesia e Rianimazione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7468.83" calcext:value-type="float">
            <text:p><text:s/>7.468,83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40811.25" calcext:value-type="float">
            <text:p><text:s/>40.811,25 <text:s text:c="3"/></text:p>
          </table:table-cell>
          <table:table-cell table:style-name="ce19" office:value-type="float" office:value="135850.81" calcext:value-type="float">
            <text:p>135.850,81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ALPISTA</text:p>
          </table:table-cell>
          <table:table-cell table:style-name="ce6" office:value-type="string" calcext:value-type="string">
            <text:p>ARTURO</text:p>
          </table:table-cell>
          <table:table-cell table:style-name="ce6" office:value-type="string" calcext:value-type="string">
            <text:p>Incarico di Responsabile UOS Chirurgia Urologica OSA afferente alla UOC Urolgi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3982.32" calcext:value-type="float">
            <text:p><text:s/>3.982,32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78173.69" calcext:value-type="float">
            <text:p><text:s/>78.173,69 <text:s text:c="3"/></text:p>
          </table:table-cell>
          <table:table-cell table:style-name="ce19" office:value-type="float" office:value="174412.59" calcext:value-type="float">
            <text:p>174.412,59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COLPO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Incarico di Responsabile UOS Attività di plasmaferesi a valenza regionale afferente alla UOC Immunotrasfusionale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3882.29" calcext:value-type="float">
            <text:p><text:s/>13.882,29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9113.25" calcext:value-type="float">
            <text:p><text:s/>9.113,25 <text:s text:c="3"/></text:p>
          </table:table-cell>
          <table:table-cell table:style-name="ce19" office:value-type="float" office:value="110566.27" calcext:value-type="float">
            <text:p>110.566,27</text:p>
          </table:table-cell>
          <table:table-cell table:style-name="ce20"/>
          <table:table-cell table:number-columns-repeated="1011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D'ERRICO</text:p>
          </table:table-cell>
          <table:table-cell table:style-name="ce6" office:value-type="string" calcext:value-type="string">
            <text:p>IGNAZIO</text:p>
          </table:table-cell>
          <table:table-cell table:style-name="ce6" office:value-type="string" calcext:value-type="string">
            <text:p>Incarico di Responsabile UOS Gestione della neuroradiologia pediatrica afferente alla UOC Neuroradiologi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1184.36" calcext:value-type="float">
            <text:p><text:s/>21.184,36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6737.23" calcext:value-type="float">
            <text:p><text:s/>6.737,23 <text:s text:c="3"/></text:p>
          </table:table-cell>
          <table:table-cell table:style-name="ce19" office:value-type="float" office:value="115492.32" calcext:value-type="float">
            <text:p>115.492,32</text:p>
          </table:table-cell>
          <table:table-cell table:style-name="ce20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FRANCINI PESENTI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Responsabile UOS Nutrizione Artificiale Enterale e Parenterale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30860.31" calcext:value-type="float">
            <text:p><text:s/>30.860,31 <text:s text:c="3"/></text:p>
          </table:table-cell>
          <table:table-cell table:style-name="ce15" office:value-type="float" office:value="14728.21" calcext:value-type="float">
            <text:p><text:s/>14.728,21 <text:s text:c="3"/></text:p>
          </table:table-cell>
          <table:table-cell table:style-name="ce19" office:value-type="float" office:value="111762.55" calcext:value-type="float">
            <text:p>111.762,55</text:p>
          </table:table-cell>
          <table:table-cell table:number-columns-repeated="101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GAMBINO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Incarico di Responsabile UOS 'Trapianto cardiaco' afferente alla UOC Cardiochirurgi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687.06" calcext:value-type="float">
            <text:p><text:s/>1.687,06 <text:s text:c="3"/></text:p>
          </table:table-cell>
          <table:table-cell table:style-name="ce15" office:value-type="float" office:value="28739.36" calcext:value-type="float">
            <text:p><text:s/>28.739,36 <text:s text:c="3"/></text:p>
          </table:table-cell>
          <table:table-cell table:style-name="ce15" office:value-type="float" office:value="2723.77" calcext:value-type="float">
            <text:p><text:s/>2.723,77 <text:s text:c="3"/></text:p>
          </table:table-cell>
          <table:table-cell table:style-name="ce19" office:value-type="float" office:value="98645.36" calcext:value-type="float">
            <text:p>98.645,36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GRANDIS</text:p>
          </table:table-cell>
          <table:table-cell table:style-name="ce6" office:value-type="string" calcext:value-type="string">
            <text:p>MARZIA</text:p>
          </table:table-cell>
          <table:table-cell table:style-name="ce6" office:value-type="string" calcext:value-type="string">
            <text:p>Incarico di Responsabile UOS Neuro Anestesia e Neuro Rianimazione afferente alla UOC Anestesia e Rianimazione OS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264.48" calcext:value-type="float">
            <text:p><text:s/>6.264,48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27129.81" calcext:value-type="float">
            <text:p><text:s/>27.129,81 <text:s text:c="3"/></text:p>
          </table:table-cell>
          <table:table-cell table:style-name="ce19" office:value-type="float" office:value="125650.87" calcext:value-type="float">
            <text:p>125.650,87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GUERRIERO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string" calcext:value-type="string">
            <text:p>Incarico di Responsabile UOS Citopatologia Diagnostica afferente alla UOC Anatomia Patologica 2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368.97" calcext:value-type="float">
            <text:p><text:s/>6.368,97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40339.94" calcext:value-type="float">
            <text:p><text:s/>40.339,94 <text:s text:c="3"/></text:p>
          </table:table-cell>
          <table:table-cell table:style-name="ce19" office:value-type="float" office:value="134279.64" calcext:value-type="float">
            <text:p>134.279,64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LANZILLOTTA</text:p>
          </table:table-cell>
          <table:table-cell table:style-name="ce6" office:value-type="string" calcext:value-type="string">
            <text:p>MARIA ANTONIA</text:p>
          </table:table-cell>
          <table:table-cell table:style-name="ce6" office:value-type="string" calcext:value-type="string">
            <text:p>Incarico di Responsabile UOS 'Coordinamento e Gestione Anestesiologica' afferente alla UOC Anestesia e Rianimazione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4191.56" calcext:value-type="float">
            <text:p><text:s/>4.191,56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35602.92" calcext:value-type="float">
            <text:p><text:s/>35.602,92 <text:s text:c="3"/></text:p>
          </table:table-cell>
          <table:table-cell table:style-name="ce19" office:value-type="float" office:value="132051.06" calcext:value-type="float">
            <text:p>132.051,06</text:p>
          </table:table-cell>
          <table:table-cell table:number-columns-repeated="101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LEONI</text:p>
          </table:table-cell>
          <table:table-cell table:style-name="ce6" office:value-type="string" calcext:value-type="string">
            <text:p>LOIRA</text:p>
          </table:table-cell>
          <table:table-cell table:style-name="ce6" office:value-type="string" calcext:value-type="string">
            <text:p>Incarico di Responsabile UOS Cardiologia OSA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4435.4" calcext:value-type="float">
            <text:p><text:s/>4.435,40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60351.29" calcext:value-type="float">
            <text:p><text:s/>60.351,29 <text:s text:c="3"/></text:p>
          </table:table-cell>
          <table:table-cell table:style-name="ce19" office:value-type="float" office:value="164243.27" calcext:value-type="float">
            <text:p>164.243,27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ARCHES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Responsabile UOS Radiologia OSA afferente alla UOSD Imaging Avanzato Clinico e Traslazionale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601.48" calcext:value-type="float">
            <text:p><text:s/>6.601,48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4800" calcext:value-type="float">
            <text:p><text:s/>4.800,00 <text:s text:c="3"/></text:p>
          </table:table-cell>
          <table:table-cell table:style-name="ce19" office:value-type="float" office:value="103658.06" calcext:value-type="float">
            <text:p>103.658,06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EGGIOLARO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Incarico di Responsabile UOS Chirurgia Senologica afferente alla UOC Ortopedia e Traumatologia OS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942.08" calcext:value-type="float">
            <text:p><text:s/>942,08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6244.81" calcext:value-type="float">
            <text:p><text:s/>6.244,81 <text:s text:c="3"/></text:p>
          </table:table-cell>
          <table:table-cell table:style-name="ce19" office:value-type="float" office:value="99443.47" calcext:value-type="float">
            <text:p>99.443,47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IAZZO</text:p>
          </table:table-cell>
          <table:table-cell table:style-name="ce6" office:value-type="string" calcext:value-type="string">
            <text:p>GIACOMO</text:p>
          </table:table-cell>
          <table:table-cell table:style-name="ce6" office:value-type="string" calcext:value-type="string">
            <text:p>Incarico di Responsabile UOS Gestione delle Attività di Trasporto e Soccorso Sanitario afferente alla UOC Centrale Operativa SUEM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28541.11" calcext:value-type="float">
            <text:p><text:s/>28.541,11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22800" calcext:value-type="float">
            <text:p><text:s/>22.800,00 <text:s text:c="3"/></text:p>
          </table:table-cell>
          <table:table-cell table:style-name="ce19" office:value-type="float" office:value="146111.84" calcext:value-type="float">
            <text:p>146.111,84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MONAR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Incarico di Responsabile di UOS Osservazione Breve Intensiva (OBI) afferente alla UOC Accettazione e Pronto Soccorso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7532.2" calcext:value-type="float">
            <text:p><text:s/>17.532,20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10300" calcext:value-type="float">
            <text:p><text:s/>10.300,00 <text:s text:c="3"/></text:p>
          </table:table-cell>
          <table:table-cell table:style-name="ce19" office:value-type="float" office:value="120088.78" calcext:value-type="float">
            <text:p>120.088,78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OPOCHER</text:p>
          </table:table-cell>
          <table:table-cell table:style-name="ce6" office:value-type="string" calcext:value-type="string">
            <text:p>ENRICO</text:p>
          </table:table-cell>
          <table:table-cell table:style-name="ce6" office:value-type="string" calcext:value-type="string">
            <text:p>Incarico di Responsabile UOS 'Day Hospital e Ambulatori di Oncoematologia Pediatrica' afferente alla UOC Oncoematologia Pediatric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7152.63" calcext:value-type="float">
            <text:p><text:s/>7.152,63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94723.36" calcext:value-type="float">
            <text:p>94.723,36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CHRISTIAN</text:p>
          </table:table-cell>
          <table:table-cell table:style-name="ce6" office:value-type="string" calcext:value-type="string">
            <text:p>Incarico di Responsabile UOS Terapia Speciale nel Paziente Critico afferente alla UOC Anestesia e Rianimazione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3335.33" calcext:value-type="float">
            <text:p><text:s/>3.335,33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31862.83" calcext:value-type="float">
            <text:p><text:s/>31.862,83 <text:s text:c="3"/></text:p>
          </table:table-cell>
          <table:table-cell table:style-name="ce19" office:value-type="float" office:value="127454.74" calcext:value-type="float">
            <text:p>127.454,74</text:p>
          </table:table-cell>
          <table:table-cell table:number-columns-repeated="101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PICCIONE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Responsabile UOS Riabilitazione Cerebrolesioni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80.53" calcext:value-type="float">
            <text:p><text:s/>680,53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23682.49" calcext:value-type="float">
            <text:p><text:s/>23.682,49 <text:s text:c="3"/></text:p>
          </table:table-cell>
          <table:table-cell table:style-name="ce19" office:value-type="float" office:value="116619.6" calcext:value-type="float">
            <text:p>116.619,60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PIGATO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Responsabile UOS 'Servizio psichiatrico di diagnosi e cura' afferente alla UOC Psichiatria 3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839.44" calcext:value-type="float">
            <text:p><text:s/>1.839,44 <text:s text:c="3"/></text:p>
          </table:table-cell>
          <table:table-cell table:style-name="ce15" office:value-type="float" office:value="29163.16" calcext:value-type="float">
            <text:p><text:s/>29.163,16 <text:s text:c="3"/></text:p>
          </table:table-cell>
          <table:table-cell table:style-name="ce15" office:value-type="float" office:value="35953.94" calcext:value-type="float">
            <text:p><text:s/>35.953,94 <text:s text:c="3"/></text:p>
          </table:table-cell>
          <table:table-cell table:style-name="ce19" office:value-type="float" office:value="132451.71" calcext:value-type="float">
            <text:p>132.451,71</text:p>
          </table:table-cell>
          <table:table-cell table:number-columns-repeated="101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OSA RIZZOTTO</text:p>
          </table:table-cell>
          <table:table-cell table:style-name="ce6" office:value-type="string" calcext:value-type="string">
            <text:p>ERIK</text:p>
          </table:table-cell>
          <table:table-cell table:style-name="ce6" office:value-type="string" calcext:value-type="string">
            <text:p>Incarico di Responsabile UOS 'Endoscopia' afferente alla UOC Gastroenterologia OS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3600.46" calcext:value-type="float">
            <text:p><text:s/>3.600,46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43113.05" calcext:value-type="float">
            <text:p><text:s/>43.113,05 <text:s text:c="3"/></text:p>
          </table:table-cell>
          <table:table-cell table:style-name="ce19" office:value-type="float" office:value="141484.24" calcext:value-type="float">
            <text:p>141.484,24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ATO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Incarico di Responsabile UOS 'Ipovisione e Riabilitazione visiva' afferente alla UOC Oculistica OS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30410.12" calcext:value-type="float">
            <text:p><text:s/>30.410,12 <text:s text:c="3"/></text:p>
          </table:table-cell>
          <table:table-cell table:style-name="ce15" office:value-type="float" office:value="127200.75" calcext:value-type="float">
            <text:p><text:s/>127.200,75 <text:s text:c="3"/></text:p>
          </table:table-cell>
          <table:table-cell table:style-name="ce19" office:value-type="float" office:value="223784.9" calcext:value-type="float">
            <text:p>223.784,90</text:p>
          </table:table-cell>
          <table:table-cell table:number-columns-repeated="1012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>
            <text:p>SCAPARROTTA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Responsabile UOS Emodialisi 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795.17" calcext:value-type="float">
            <text:p><text:s/>1.795,17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89365.9" calcext:value-type="float">
            <text:p>89.365,90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ENZOLO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Incarico di Responsabile UOS Malattie Vascolari Epatiche e Trattamento Avanzato Ipertensione Portale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893.09" calcext:value-type="float">
            <text:p><text:s/>2.893,09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13412.57" calcext:value-type="float">
            <text:p><text:s/>13.412,57 <text:s text:c="3"/></text:p>
          </table:table-cell>
          <table:table-cell table:style-name="ce19" office:value-type="float" office:value="103876.39" calcext:value-type="float">
            <text:p>103.876,39</text:p>
          </table:table-cell>
          <table:table-cell table:number-columns-repeated="1012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EUGENIO</text:p>
          </table:table-cell>
          <table:table-cell table:style-name="ce6"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303.02" calcext:value-type="float">
            <text:p><text:s/>1.303,02 <text:s text:c="3"/></text:p>
          </table:table-cell>
          <table:table-cell table:style-name="ce15" office:value-type="float" office:value="28922.4" calcext:value-type="float">
            <text:p><text:s/>28.922,40 <text:s text:c="3"/></text:p>
          </table:table-cell>
          <table:table-cell table:style-name="ce15" office:value-type="float" office:value="15652.67" calcext:value-type="float">
            <text:p><text:s/>15.652,67 <text:s text:c="3"/></text:p>
          </table:table-cell>
          <table:table-cell table:style-name="ce19" office:value-type="float" office:value="111373.26" calcext:value-type="float">
            <text:p>111.373,26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VERONESE</text:p>
          </table:table-cell>
          <table:table-cell table:style-name="ce6" office:value-type="string" calcext:value-type="string">
            <text:p>PAOLA</text:p>
          </table:table-cell>
          <table:table-cell table:style-name="ce6" office:value-type="string" calcext:value-type="string">
            <text:p>Incarico di Responsabile UOS Medicina Materno Fetale afferente alla UOC Ostetricia e Ginecologi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3361.89" calcext:value-type="float">
            <text:p><text:s/>3.361,89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33204.14" calcext:value-type="float">
            <text:p><text:s/>33.204,14 <text:s text:c="3"/></text:p>
          </table:table-cell>
          <table:table-cell table:style-name="ce19" office:value-type="float" office:value="131336.76" calcext:value-type="float">
            <text:p>131.336,76</text:p>
          </table:table-cell>
          <table:table-cell table:number-columns-repeated="1012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ZOLA</text:p>
          </table:table-cell>
          <table:table-cell table:style-name="ce6" office:value-type="string" calcext:value-type="string">
            <text:p>ERIKA</text:p>
          </table:table-cell>
          <table:table-cell table:style-name="ce6" office:value-type="string" calcext:value-type="string">
            <text:p>Incarico di Responsabile UOS Alcologia: gestione delle intossicazioni acute croniche da alcol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4268.15" calcext:value-type="float">
            <text:p><text:s/>4.268,15 <text:s text:c="3"/></text:p>
          </table:table-cell>
          <table:table-cell table:style-name="ce15" office:value-type="float" office:value="22075.56" calcext:value-type="float">
            <text:p><text:s/>22.075,56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91838.88" calcext:value-type="float">
            <text:p>91.838,88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ZULIANI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string" calcext:value-type="string">
            <text:p>Incarico di Responsabile UOS Gestione della radiologia pediatrica afferente alla UOC Neuroradiologi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901.03" calcext:value-type="float">
            <text:p><text:s/>1.901,03 <text:s text:c="3"/></text:p>
          </table:table-cell>
          <table:table-cell table:style-name="ce15" office:value-type="float" office:value="26761.41" calcext:value-type="float">
            <text:p><text:s/>26.761,41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94157.61" calcext:value-type="float">
            <text:p>94.157,61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4">
            <text:p>SANITARIO Dirigenza non Medica</text:p>
          </table:table-cell>
          <table:table-cell table:style-name="ce6" office:value-type="string" calcext:value-type="string">
            <text:p>BATTISTUTT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string" calcext:value-type="string">
            <text:p>Incarico di Responsabile UOS 'Gestione Beni Sanitari' afferente alla UOC Farmaci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6282" calcext:value-type="float">
            <text:p><text:s/>6.282,00 <text:s text:c="3"/></text:p>
          </table:table-cell>
          <table:table-cell table:style-name="ce15" office:value-type="float" office:value="1650.6" calcext:value-type="float">
            <text:p><text:s/>1.650,60 <text:s text:c="3"/></text:p>
          </table:table-cell>
          <table:table-cell table:style-name="ce15" office:value-type="float" office:value="18477.42" calcext:value-type="float">
            <text:p><text:s/>18.477,42 <text:s text:c="3"/></text:p>
          </table:table-cell>
          <table:table-cell table:style-name="ce15" office:value-type="float" office:value="1137.59" calcext:value-type="float">
            <text:p><text:s/>1.137,59 <text:s text:c="3"/></text:p>
          </table:table-cell>
          <table:table-cell table:style-name="ce19" office:value-type="float" office:value="91219.74" calcext:value-type="float">
            <text:p>91.219,74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FAGGIAN</text:p>
          </table:table-cell>
          <table:table-cell table:style-name="ce6" office:value-type="string" calcext:value-type="string">
            <text:p>DIEGO</text:p>
          </table:table-cell>
          <table:table-cell table:style-name="ce6" office:value-type="string" calcext:value-type="string">
            <text:p>Incarico di Responsabile UOS 'Biochimica clinica urgente' afferente alla UOC Medicina di Laboratorio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6282" calcext:value-type="float">
            <text:p><text:s/>6.282,00 <text:s text:c="3"/></text:p>
          </table:table-cell>
          <table:table-cell table:style-name="ce15" office:value-type="float" office:value="3002.68" calcext:value-type="float">
            <text:p><text:s/>3.002,68 <text:s text:c="3"/></text:p>
          </table:table-cell>
          <table:table-cell table:style-name="ce15" office:value-type="float" office:value="18477.42" calcext:value-type="float">
            <text:p><text:s/>18.477,42 <text:s text:c="3"/></text:p>
          </table:table-cell>
          <table:table-cell table:style-name="ce15" office:value-type="float" office:value="28552.17" calcext:value-type="float">
            <text:p><text:s/>28.552,17 <text:s text:c="3"/></text:p>
          </table:table-cell>
          <table:table-cell table:style-name="ce19" office:value-type="float" office:value="119986.4" calcext:value-type="float">
            <text:p>119.986,40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FAORO</text:p>
          </table:table-cell>
          <table:table-cell table:style-name="ce6" office:value-type="string" calcext:value-type="string">
            <text:p>SONIA</text:p>
          </table:table-cell>
          <table:table-cell table:style-name="ce6" office:value-type="string" calcext:value-type="string">
            <text:p>Incarico di Responsabile UOS 'Compounding e Produzione Farmaceutica Clinica e Sperimentale' afferente alla UOC Farmacia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6282" calcext:value-type="float">
            <text:p><text:s/>6.282,00 <text:s text:c="3"/></text:p>
          </table:table-cell>
          <table:table-cell table:style-name="ce15" office:value-type="float" office:value="990.74" calcext:value-type="float">
            <text:p><text:s/>990,74 <text:s text:c="3"/></text:p>
          </table:table-cell>
          <table:table-cell table:style-name="ce15" office:value-type="float" office:value="18624.32" calcext:value-type="float">
            <text:p><text:s/>18.624,32 <text:s text:c="3"/></text:p>
          </table:table-cell>
          <table:table-cell table:style-name="ce15" office:value-type="float" office:value="1137.59" calcext:value-type="float">
            <text:p><text:s/>1.137,59 <text:s text:c="3"/></text:p>
          </table:table-cell>
          <table:table-cell table:style-name="ce19" office:value-type="float" office:value="90706.78" calcext:value-type="float">
            <text:p>90.706,78</text:p>
          </table:table-cell>
          <table:table-cell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CIACOVELLI</text:p>
          </table:table-cell>
          <table:table-cell table:style-name="ce6" office:value-type="string" calcext:value-type="string">
            <text:p>LAURA</text:p>
          </table:table-cell>
          <table:table-cell table:style-name="ce6" office:value-type="string" calcext:value-type="string">
            <text:p>Incarico di Responsabile UOS Qualità e Accreditamento afferente alla UOC Medicina di Laboratorio</text:p>
          </table:table-cell>
          <table:table-cell table:style-name="ce15" office:value-type="float" office:value="47242.13" calcext:value-type="float">
            <text:p><text:s/>47.242,13 <text:s text:c="3"/>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6282" calcext:value-type="float">
            <text:p><text:s/>6.282,00 <text:s text:c="3"/></text:p>
          </table:table-cell>
          <table:table-cell table:style-name="ce15" office:value-type="float" office:value="678.86" calcext:value-type="float">
            <text:p><text:s/>678,86 <text:s text:c="3"/></text:p>
          </table:table-cell>
          <table:table-cell table:style-name="ce15" office:value-type="float" office:value="18477.42" calcext:value-type="float">
            <text:p><text:s/>18.477,42 <text:s text:c="3"/></text:p>
          </table:table-cell>
          <table:table-cell table:style-name="ce15" office:value-type="float" office:value="22972.17" calcext:value-type="float">
            <text:p><text:s/>22.972,17 <text:s text:c="3"/></text:p>
          </table:table-cell>
          <table:table-cell table:style-name="ce19" office:value-type="float" office:value="112082.58" calcext:value-type="float">
            <text:p>112.082,58</text:p>
          </table:table-cell>
          <table:table-cell table:number-columns-repeated="1012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" table:style-name="ta2"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8" table:default-cell-style-name="ce25"/>
        <table:table-column table:style-name="co17" table:default-cell-style-name="ce25"/>
        <table:table-column table:style-name="co8" table:number-columns-repeated="2" table:default-cell-style-name="ce25"/>
        <table:table-column table:style-name="co18" table:default-cell-style-name="ce25"/>
        <table:table-column table:style-name="co3" table:default-cell-style-name="ce25"/>
        <table:table-column table:style-name="co19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4">
            <text:p>RETRIBUZIONE TEORICA ANNUA LORDA DEL PERSONALE UNIVERSITARIO IN CONVENZIONE CON QUALIFICA DIRIGENZIALE APICALE CORRISPOSTA PER EFFETTO DEI CC.CC.NN.LL. E DEI CONTRATTI INDIVIDUALI DI LAVORO PER IL PERSONALE IN SERVIZIO AL 31/12/2023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7">
          <table:table-cell table:style-name="ce21" office:value-type="string" calcext:value-type="string" table:number-columns-spanned="11" table:number-rows-spanned="1">
            <text:p>NELLA COLONNA "ALTRO" CONFLUISCONO  LE SEGUENTI VOCI FISSE OVE PREVISTE: (Assegno ad personam - Indennità di Specificità Medica - Indennità di Struttura Complessa - Indennità di Dipartimento - Indennità di Esclusività - Indennità De Maria)</text:p>
            <text:p>NELLA COLONNA "RISULTATO" CONFLUISCONO ANCHE LE INDENNITA' EX ART.21 CCNL 2016/2018 E EX ART. 73 CCNL 2016-2018 FUNZIONI LOCALI</text:p>
            <text:p>NELLE COLONNE "ACCESSORIE" E "LIBERA PROFESSIONE" è riportato il liquidato annuo 2023</text:p>
          </table:table-cell>
          <table:covered-table-cell table:number-columns-repeated="10" table:style-name="ce21"/>
          <table:table-cell table:number-columns-repeated="1013"/>
        </table:table-row>
        <table:table-row table:style-name="ro1">
          <table:table-cell table:style-name="ce22" office:value-type="string" calcext:value-type="string">
            <text:p>Importi limitati agli emolumenti erogati per la parte assistenziale</text:p>
          </table:table-cell>
          <table:table-cell table:style-name="ce26"/>
          <table:table-cell table:style-name="ce27"/>
          <table:table-cell table:style-name="ce28" table:number-columns-repeated="7"/>
          <table:table-cell table:style-name="ce27"/>
          <table:table-cell table:number-columns-repeated="1013"/>
        </table:table-row>
        <table:table-row table:style-name="ro1">
          <table:table-cell table:style-name="ce22"/>
          <table:table-cell table:style-name="ce26"/>
          <table:table-cell table:style-name="ce27"/>
          <table:table-cell table:style-name="ce28" table:number-columns-repeated="7"/>
          <table:table-cell table:style-name="ce27"/>
          <table:table-cell table:number-columns-repeated="1013"/>
        </table:table-row>
        <table:table-row table:style-name="ro5">
          <table:table-cell table:style-name="ce5" office:value-type="string" calcext:value-type="string">
            <text:p>DESCRIZIONE TIPO DI INCARICO</text:p>
          </table:table-cell>
          <table:table-cell table:style-name="ce5" office:value-type="string" calcext:value-type="string">
            <text:p>Descrizione Ruolo</text:p>
          </table:table-cell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ESCRIZIONE INCARICO</text:p>
          </table:table-cell>
          <table:table-cell table:style-name="ce5" office:value-type="string" calcext:value-type="string">
            <text:p>POSIZIONE</text:p>
          </table:table-cell>
          <table:table-cell table:style-name="ce5" office:value-type="string" calcext:value-type="string">
            <text:p>RISULTATO</text:p>
          </table:table-cell>
          <table:table-cell table:style-name="ce5" office:value-type="string" calcext:value-type="string">
            <text:p>ACCESSORIE</text:p>
          </table:table-cell>
          <table:table-cell table:style-name="ce5" office:value-type="string" calcext:value-type="string">
            <text:p>ALTRO</text:p>
          </table:table-cell>
          <table:table-cell table:style-name="ce5" office:value-type="string" calcext:value-type="string">
            <text:p>LIBERA PROFESSIONE</text:p>
          </table:table-cell>
          <table:table-cell table:style-name="ce12" office:value-type="string" calcext:value-type="string">
            <text:p>TOTALE</text:p>
          </table:table-cell>
          <table:table-cell table:number-columns-repeated="1013"/>
        </table:table-row>
        <table:table-row table:style-name="ro5">
          <table:table-cell table:style-name="ce23" office:value-type="string" calcext:value-type="string" table:number-columns-spanned="1" table:number-rows-spanned="12">
            <text:p>ART. 22 CCNL AREA SANITA' triennio 2016-2018 </text:p>
          </table:table-cell>
          <table:table-cell table:style-name="ce6" office:value-type="string" calcext:value-type="string" table:number-columns-spanned="1" table:number-rows-spanned="109">
            <text:p>SANITARIO Dirigenza Medica</text:p>
          </table:table-cell>
          <table:table-cell table:style-name="ce23" office:value-type="string" calcext:value-type="string" table:number-columns-spanned="1" table:number-rows-spanned="2">
            <text:p>DEI TOS</text:p>
          </table:table-cell>
          <table:table-cell table:style-name="ce6" office:value-type="string" calcext:value-type="string" table:number-columns-spanned="1" table:number-rows-spanned="2">
            <text:p>ANGELO</text:p>
          </table:table-cell>
          <table:table-cell table:style-name="ce6" office:value-type="string" calcext:value-type="string">
            <text:p>Incarico di Direttore ad interim della U.O.C. Microbiologia e Virologia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166617.94" calcext:value-type="float">
            <text:p><text:s/>166.617,94 <text:s text:c="3"/></text:p>
          </table:table-cell>
          <table:table-cell table:style-name="ce19" office:value-type="float" office:value="242437.04" calcext:value-type="float">
            <text:p>242.437,04</text:p>
          </table:table-cell>
          <table:table-cell table:number-columns-repeated="1013"/>
        </table:table-row>
        <table:table-row table:style-name="ro5">
          <table:covered-table-cell table:number-columns-repeated="4" table:style-name="ce7"/>
          <table:table-cell table:style-name="ce6" office:value-type="string" calcext:value-type="string">
            <text:p>Incarico di Direzione ad interim UOSD 'Diagnostica Molecolare Oncologic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166617.94" calcext:value-type="float">
            <text:p><text:s/>166.617,94 <text:s text:c="3"/></text:p>
          </table:table-cell>
          <table:table-cell table:style-name="ce19" office:value-type="float" office:value="242437.04" calcext:value-type="float">
            <text:p>242.437,04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PERILONGO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Direttore ad interim della UOC 'Centro Regionale Malattie Rare' 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8622.95" calcext:value-type="float">
            <text:p><text:s/>8.622,95 <text:s text:c="3"/></text:p>
          </table:table-cell>
          <table:table-cell table:style-name="ce19" office:value-type="float" office:value="84442.05" calcext:value-type="float">
            <text:p>84.442,05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REA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Incarico di Direttore ad interim della U.O.S.D. Anatomia Clinica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9.87" calcext:value-type="float">
            <text:p><text:s/>19,87 <text:s text:c="3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309988.82" calcext:value-type="float">
            <text:p><text:s/>309.988,82 <text:s text:c="3"/></text:p>
          </table:table-cell>
          <table:table-cell table:style-name="ce19" office:value-type="float" office:value="385857.79" calcext:value-type="float">
            <text:p>385.857,79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VETTOR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Direttore ad interim UOC 'Endocrinologi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26916.14" calcext:value-type="float">
            <text:p><text:s/>26.916,14 <text:s text:c="3"/></text:p>
          </table:table-cell>
          <table:table-cell table:style-name="ce19" office:value-type="float" office:value="102735.24" calcext:value-type="float">
            <text:p>102.735,24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APRILE</text:p>
          </table:table-cell>
          <table:table-cell table:style-name="ce6" office:value-type="string" calcext:value-type="string">
            <text:p>ANNA</text:p>
          </table:table-cell>
          <table:table-cell table:style-name="ce6" office:value-type="string" calcext:value-type="string">
            <text:p>Incarico di Sostituto Responsabile UOC 'Medicina Legale e Tossicologia'</text:p>
          </table:table-cell>
          <table:table-cell table:style-name="ce15" office:value-type="float" office:value="11995" calcext:value-type="float">
            <text:p><text:s/>11.995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29357.5" calcext:value-type="float">
            <text:p><text:s/>29.357,50 <text:s text:c="3"/></text:p>
          </table:table-cell>
          <table:table-cell table:style-name="ce19" office:value-type="float" office:value="67974.54" calcext:value-type="float">
            <text:p>67.974,54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BERIZZI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Incarico di Sostituto Responsabile UOC 'Ortopedia e Traumatologia OSA'</text:p>
          </table:table-cell>
          <table:table-cell table:style-name="ce15" office:value-type="float" office:value="12895" calcext:value-type="float">
            <text:p><text:s/>12.895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1700.26" calcext:value-type="float">
            <text:p><text:s/>1.700,26 <text:s text:c="3"/></text:p>
          </table:table-cell>
          <table:table-cell table:style-name="ce15" office:value-type="float" office:value="23113.73" calcext:value-type="float">
            <text:p><text:s/>23.113,73 <text:s text:c="3"/></text:p>
          </table:table-cell>
          <table:table-cell table:style-name="ce15" office:value-type="float" office:value="58089.98" calcext:value-type="float">
            <text:p><text:s/>58.089,98 <text:s text:c="3"/></text:p>
          </table:table-cell>
          <table:table-cell table:style-name="ce19" office:value-type="float" office:value="104822.01" calcext:value-type="float">
            <text:p>104.822,01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BURRA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Incarico di Sostituto Responsabile della U.O.C. Gastroenterologia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2553.79" calcext:value-type="float">
            <text:p><text:s/>2.553,79 <text:s text:c="3"/></text:p>
          </table:table-cell>
          <table:table-cell table:style-name="ce15" office:value-type="float" office:value="17593" calcext:value-type="float">
            <text:p><text:s/>17.593,00 <text:s text:c="3"/></text:p>
          </table:table-cell>
          <table:table-cell table:style-name="ce15" office:value-type="float" office:value="28015.9" calcext:value-type="float">
            <text:p><text:s/>28.015,90 <text:s text:c="3"/></text:p>
          </table:table-cell>
          <table:table-cell table:style-name="ce19" office:value-type="float" office:value="77060.73" calcext:value-type="float">
            <text:p>77.060,73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DAL MORO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Incarico di Direttore ad interim della U.O.C. Urologia Pediatrica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5.48" calcext:value-type="float">
            <text:p><text:s/>5,48 <text:s text:c="3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238752.81" calcext:value-type="float">
            <text:p><text:s/>238.752,81 <text:s text:c="3"/></text:p>
          </table:table-cell>
          <table:table-cell table:style-name="ce19" office:value-type="float" office:value="299607.39" calcext:value-type="float">
            <text:p>299.607,39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DENARO</text:p>
          </table:table-cell>
          <table:table-cell table:style-name="ce6" office:value-type="string" calcext:value-type="string">
            <text:p>LUCA</text:p>
          </table:table-cell>
          <table:table-cell table:style-name="ce6" office:value-type="string" calcext:value-type="string">
            <text:p>Incarico di Sostituto Responsabile della U.O.C. Neurochirurgia Pediatrica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5958.53" calcext:value-type="float">
            <text:p><text:s/>5.958,53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14828.6" calcext:value-type="float">
            <text:p><text:s/>14.828,60 <text:s text:c="3"/></text:p>
          </table:table-cell>
          <table:table-cell table:style-name="ce19" office:value-type="float" office:value="63839.17" calcext:value-type="float">
            <text:p>63.839,17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FURIAN</text:p>
          </table:table-cell>
          <table:table-cell table:style-name="ce6" office:value-type="string" calcext:value-type="string">
            <text:p>LUCREZIA</text:p>
          </table:table-cell>
          <table:table-cell table:style-name="ce6" office:value-type="string" calcext:value-type="string">
            <text:p>Incarico di Sotituto Responsabile UOC 'Chirurgia dei Trapianti di Rene e Pancreas'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1992.85" calcext:value-type="float">
            <text:p><text:s/>1.992,85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9817.5" calcext:value-type="float">
            <text:p><text:s/>9.817,50 <text:s text:c="3"/></text:p>
          </table:table-cell>
          <table:table-cell table:style-name="ce19" office:value-type="float" office:value="58307.39" calcext:value-type="float">
            <text:p>58.307,39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SIMION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ad interim della U.O.C. 'Clinica Medica 1' 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41413.91" calcext:value-type="float">
            <text:p><text:s/>41.413,91 <text:s text:c="3"/></text:p>
          </table:table-cell>
          <table:table-cell table:style-name="ce19" office:value-type="float" office:value="102233.01" calcext:value-type="float">
            <text:p>102.233,01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13">
            <text:p>Coordinatore di Dipartimento Funzionale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23" office:value-type="string" calcext:value-type="string">
            <text:p>DEI TOS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Coordinatore del Dipartimento Funzionale Interaziendale 'Anatomia Patologic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166617.94" calcext:value-type="float">
            <text:p><text:s/>166.617,94 <text:s text:c="3"/></text:p>
          </table:table-cell>
          <table:table-cell table:style-name="ce19" office:value-type="float" office:value="242437.04" calcext:value-type="float">
            <text:p>242.437,04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PERILONGO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Coordinatore del Dipartimento Funzionale Aziendale Malattie Rare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8622.95" calcext:value-type="float">
            <text:p><text:s/>8.622,95 <text:s text:c="3"/></text:p>
          </table:table-cell>
          <table:table-cell table:style-name="ce19" office:value-type="float" office:value="84442.05" calcext:value-type="float">
            <text:p>84.442,05</text:p>
          </table:table-cell>
          <table:table-cell table:number-columns-repeated="1013"/>
        </table:table-row>
        <table:table-row table:style-name="ro8">
          <table:covered-table-cell table:number-columns-repeated="2" table:style-name="ce7"/>
          <table:table-cell table:style-name="ce23" office:value-type="string" calcext:value-type="string">
            <text:p>AVOGARO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Coordinatore del Dipartimento Funzionale Aziendale Endocrino-Metabolico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39012.52" calcext:value-type="float">
            <text:p><text:s/>39.012,52 <text:s text:c="3"/></text:p>
          </table:table-cell>
          <table:table-cell table:style-name="ce19" office:value-type="float" office:value="114831.62" calcext:value-type="float">
            <text:p>114.831,62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CILLO</text:p>
          </table:table-cell>
          <table:table-cell table:style-name="ce6" office:value-type="string" calcext:value-type="string">
            <text:p>UMBERTO</text:p>
          </table:table-cell>
          <table:table-cell table:style-name="ce6" office:value-type="string" calcext:value-type="string">
            <text:p>Incarico di Coordinatore del Dipartimento Funzionale Aziendale Epato-bilio-pancreatico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1.92" calcext:value-type="float">
            <text:p><text:s/>21,92 <text:s text:c="3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571121.04" calcext:value-type="float">
            <text:p><text:s/>571.121,04 <text:s text:c="3"/></text:p>
          </table:table-cell>
          <table:table-cell table:style-name="ce19" office:value-type="float" office:value="646992.06" calcext:value-type="float">
            <text:p>646.992,06</text:p>
          </table:table-cell>
          <table:table-cell table:style-name="ce29" table:number-columns-repeated="2"/>
          <table:table-cell table:number-columns-repeated="1011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CORBETTA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Incarico di Coordinatore del Dipartimento Funzionale Aziendale Neuroscienze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22446.11" calcext:value-type="float">
            <text:p><text:s/>22.446,11 <text:s text:c="3"/></text:p>
          </table:table-cell>
          <table:table-cell table:style-name="ce19" office:value-type="float" office:value="98265.21" calcext:value-type="float">
            <text:p>98.265,21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GEROSA</text:p>
          </table:table-cell>
          <table:table-cell table:style-name="ce6" office:value-type="string" calcext:value-type="string">
            <text:p>GINO</text:p>
          </table:table-cell>
          <table:table-cell table:style-name="ce6" office:value-type="string" calcext:value-type="string">
            <text:p>Incarico di Coordinatore del Dipartimento Funzionale Aziendale Medicina e Chirurgia Sperimentale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10.96" calcext:value-type="float">
            <text:p><text:s/>110,96 <text:s text:c="3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91461" calcext:value-type="float">
            <text:p><text:s/>91.461,00 <text:s text:c="3"/></text:p>
          </table:table-cell>
          <table:table-cell table:style-name="ce19" office:value-type="float" office:value="167421.06" calcext:value-type="float">
            <text:p>167.421,06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GREGO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Incarico di Coordinatore del Dipartimento Funzionale Aziendale Malattie Vascolari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271688.26" calcext:value-type="float">
            <text:p><text:s/>271.688,26 <text:s text:c="3"/></text:p>
          </table:table-cell>
          <table:table-cell table:style-name="ce19" office:value-type="float" office:value="347537.36" calcext:value-type="float">
            <text:p>347.537,36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ILICETO</text:p>
          </table:table-cell>
          <table:table-cell table:style-name="ce6" office:value-type="string" calcext:value-type="string">
            <text:p>SABINO</text:p>
          </table:table-cell>
          <table:table-cell table:style-name="ce6" office:value-type="string" calcext:value-type="string">
            <text:p>Incarico di Coordinatore del Dipartimento Funzionale Aziendale Cardio-Toraco-Vascolare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23661.75" calcext:value-type="float">
            <text:p><text:s/>23.661,75 <text:s text:c="3"/></text:p>
          </table:table-cell>
          <table:table-cell table:style-name="ce19" office:value-type="float" office:value="99480.85" calcext:value-type="float">
            <text:p>99.480,85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NAVALES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Coordinatore del Dipartimento Funzionale Aziendale Terapie Intensive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5358.86" calcext:value-type="float">
            <text:p><text:s/>5.358,86 <text:s text:c="3"/></text:p>
          </table:table-cell>
          <table:table-cell table:style-name="ce19" office:value-type="float" office:value="81207.96" calcext:value-type="float">
            <text:p>81.207,96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NICOLAI</text:p>
          </table:table-cell>
          <table:table-cell table:style-name="ce6" office:value-type="string" calcext:value-type="string">
            <text:p>PIERO</text:p>
          </table:table-cell>
          <table:table-cell table:style-name="ce6" office:value-type="string" calcext:value-type="string">
            <text:p>Incarico di Coordinatore del Dipartimento Funzionale Aziendale Testa-Collo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160025.14" calcext:value-type="float">
            <text:p><text:s/>160.025,14 <text:s text:c="3"/></text:p>
          </table:table-cell>
          <table:table-cell table:style-name="ce19" office:value-type="float" office:value="235874.24" calcext:value-type="float">
            <text:p>235.874,24</text:p>
          </table:table-cell>
          <table:table-cell table:number-columns-repeated="1013"/>
        </table:table-row>
        <table:table-row table:style-name="ro9">
          <table:covered-table-cell table:number-columns-repeated="2" table:style-name="ce7"/>
          <table:table-cell table:style-name="ce23" office:value-type="string" calcext:value-type="string">
            <text:p>PUCCIARELLI</text:p>
          </table:table-cell>
          <table:table-cell table:style-name="ce6" office:value-type="string" calcext:value-type="string">
            <text:p>SALVATORE</text:p>
          </table:table-cell>
          <table:table-cell table:style-name="ce6" office:value-type="string" calcext:value-type="string">
            <text:p>Incarico di Coordinatore del Dipartimento Funzionale Aziendale Malattie del Tratto digerente di interesse chirurgico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16.44" calcext:value-type="float">
            <text:p><text:s/>116,44 <text:s text:c="3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120480.56" calcext:value-type="float">
            <text:p><text:s/>120.480,56 <text:s text:c="3"/></text:p>
          </table:table-cell>
          <table:table-cell table:style-name="ce19" office:value-type="float" office:value="196446.1" calcext:value-type="float">
            <text:p>196.446,10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RUGGIERI</text:p>
          </table:table-cell>
          <table:table-cell table:style-name="ce6" office:value-type="string" calcext:value-type="string">
            <text:p>PIETRO</text:p>
          </table:table-cell>
          <table:table-cell table:style-name="ce6" office:value-type="string" calcext:value-type="string">
            <text:p>Incarico di Coordinatore del Dipartimento Funzionale Aziendale Malattie Muscoloscheletriche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286889.29" calcext:value-type="float">
            <text:p><text:s/>286.889,29 <text:s text:c="3"/></text:p>
          </table:table-cell>
          <table:table-cell table:style-name="ce19" office:value-type="float" office:value="362738.39" calcext:value-type="float">
            <text:p>362.738,39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SERG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Coordinatore del Dipartimento Funzionale Aziendale Cronicità e Transizione Ospedale - Territorio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33207.15" calcext:value-type="float">
            <text:p><text:s/>33.207,15 <text:s text:c="3"/></text:p>
          </table:table-cell>
          <table:table-cell table:style-name="ce19" office:value-type="float" office:value="109026.25" calcext:value-type="float">
            <text:p>109.026,25</text:p>
          </table:table-cell>
          <table:table-cell table:number-columns-repeated="1013"/>
        </table:table-row>
        <table:table-row table:style-name="ro5">
          <table:table-cell table:style-name="ce23" office:value-type="string" calcext:value-type="string" table:number-columns-spanned="1" table:number-rows-spanned="7">
            <text:p>Direttore di Dipartimento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23" office:value-type="string" calcext:value-type="string">
            <text:p>CATTELAN</text:p>
          </table:table-cell>
          <table:table-cell table:style-name="ce6" office:value-type="string" calcext:value-type="string">
            <text:p>ANNAMARIA</text:p>
          </table:table-cell>
          <table:table-cell table:style-name="ce6" office:value-type="string" calcext:value-type="string">
            <text:p>Incarico di Coordinatore Dipartimento Funzionale Interaziendale Malattie Infettive 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15287.65" calcext:value-type="float">
            <text:p><text:s/>15.287,65 <text:s text:c="3"/></text:p>
          </table:table-cell>
          <table:table-cell table:style-name="ce19" office:value-type="float" office:value="91106.75" calcext:value-type="float">
            <text:p>91.106,75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MASIERO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Incarico di Coordinatore del Dipartimento Funzionale Interaziendale 'Riabilitazione Ospedale - Territorio'.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53850.14" calcext:value-type="float">
            <text:p><text:s/>53.850,14 <text:s text:c="3"/></text:p>
          </table:table-cell>
          <table:table-cell table:style-name="ce15" office:value-type="float" office:value="105643.55" calcext:value-type="float">
            <text:p><text:s/>105.643,55 <text:s text:c="3"/></text:p>
          </table:table-cell>
          <table:table-cell table:style-name="ce19" office:value-type="float" office:value="186326.73" calcext:value-type="float">
            <text:p>186.326,73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DEI TOS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del DIDAS Servizi di Diagnostica Integrata.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166617.94" calcext:value-type="float">
            <text:p><text:s/>166.617,94 <text:s text:c="3"/></text:p>
          </table:table-cell>
          <table:table-cell table:style-name="ce19" office:value-type="float" office:value="242437.04" calcext:value-type="float">
            <text:p>242.437,04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STELLINI</text:p>
          </table:table-cell>
          <table:table-cell table:style-name="ce6" office:value-type="string" calcext:value-type="string">
            <text:p>EDOARDO</text:p>
          </table:table-cell>
          <table:table-cell table:style-name="ce6" office:value-type="string" calcext:value-type="string">
            <text:p>Incarico di Coordinatore del Dipartimento Funzionale Interaziendale Odontoiatria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87608.27" calcext:value-type="float">
            <text:p><text:s/>87.608,27 <text:s text:c="3"/></text:p>
          </table:table-cell>
          <table:table-cell table:style-name="ce19" office:value-type="float" office:value="163457.37" calcext:value-type="float">
            <text:p>163.457,37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PERILONGO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Direttore del DIDAS Salute della Donna e del Bambino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8622.95" calcext:value-type="float">
            <text:p><text:s/>8.622,95 <text:s text:c="3"/></text:p>
          </table:table-cell>
          <table:table-cell table:style-name="ce19" office:value-type="float" office:value="84442.05" calcext:value-type="float">
            <text:p>84.442,05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REA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Incarico di Direttore del DIDAS Chirurgia.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9.87" calcext:value-type="float">
            <text:p><text:s/>19,87 <text:s text:c="3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309988.82" calcext:value-type="float">
            <text:p><text:s/>309.988,82 <text:s text:c="3"/></text:p>
          </table:table-cell>
          <table:table-cell table:style-name="ce19" office:value-type="float" office:value="385857.79" calcext:value-type="float">
            <text:p>385.857,79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VETTOR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Direttore del Didas Medicina dei Sistemi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26916.14" calcext:value-type="float">
            <text:p><text:s/>26.916,14 <text:s text:c="3"/></text:p>
          </table:table-cell>
          <table:table-cell table:style-name="ce19" office:value-type="float" office:value="102735.24" calcext:value-type="float">
            <text:p>102.735,24</text:p>
          </table:table-cell>
          <table:table-cell table:number-columns-repeated="1013"/>
        </table:table-row>
        <table:table-row table:style-name="ro5">
          <table:table-cell table:style-name="ce23" office:value-type="string" calcext:value-type="string" table:number-columns-spanned="1" table:number-rows-spanned="52">
            <text:p>Direttore Unità Operativa Complessa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23" office:value-type="string" calcext:value-type="string">
            <text:p>BASSO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Incarico di Direttore UOC 'Patologia Cardiovascolare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8409.35" calcext:value-type="float">
            <text:p><text:s/>8.409,35 <text:s text:c="3"/></text:p>
          </table:table-cell>
          <table:table-cell table:style-name="ce19" office:value-type="float" office:value="69228.45" calcext:value-type="float">
            <text:p>69.228,45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BASSO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string" calcext:value-type="string">
            <text:p>Incarico di Direttore UOC 'Medicina di Laboratorio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25871.71" calcext:value-type="float">
            <text:p><text:s/>25.871,71 <text:s text:c="3"/></text:p>
          </table:table-cell>
          <table:table-cell table:style-name="ce19" office:value-type="float" office:value="86690.81" calcext:value-type="float">
            <text:p>86.690,81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CALO'</text:p>
          </table:table-cell>
          <table:table-cell table:style-name="ce6" office:value-type="string" calcext:value-type="string">
            <text:p>LORENZO</text:p>
          </table:table-cell>
          <table:table-cell table:style-name="ce6" office:value-type="string" calcext:value-type="string">
            <text:p>Incarico di Direttore UOC 'Nefrologia 2^' 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6709.05" calcext:value-type="float">
            <text:p><text:s/>6.709,05 <text:s text:c="3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50364.22" calcext:value-type="float">
            <text:p><text:s/>50.364,22 <text:s text:c="3"/></text:p>
          </table:table-cell>
          <table:table-cell table:style-name="ce19" office:value-type="float" office:value="117892.37" calcext:value-type="float">
            <text:p>117.892,37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CATTELAN</text:p>
          </table:table-cell>
          <table:table-cell table:style-name="ce6" office:value-type="string" calcext:value-type="string">
            <text:p>ANNAMARIA</text:p>
          </table:table-cell>
          <table:table-cell table:style-name="ce6" office:value-type="string" calcext:value-type="string">
            <text:p>Incarico di Direttore UOC 'Malattie Infettive e Tropicali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15287.65" calcext:value-type="float">
            <text:p><text:s/>15.287,65 <text:s text:c="3"/></text:p>
          </table:table-cell>
          <table:table-cell table:style-name="ce19" office:value-type="float" office:value="91106.75" calcext:value-type="float">
            <text:p>91.106,75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MASIERO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Incarico di Direttore UOC 'Riabilitazione Ortopedic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53850.14" calcext:value-type="float">
            <text:p><text:s/>53.850,14 <text:s text:c="3"/></text:p>
          </table:table-cell>
          <table:table-cell table:style-name="ce15" office:value-type="float" office:value="105643.55" calcext:value-type="float">
            <text:p><text:s/>105.643,55 <text:s text:c="3"/></text:p>
          </table:table-cell>
          <table:table-cell table:style-name="ce19" office:value-type="float" office:value="186326.73" calcext:value-type="float">
            <text:p>186.326,73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ROSSI</text:p>
          </table:table-cell>
          <table:table-cell table:style-name="ce6" office:value-type="string" calcext:value-type="string">
            <text:p>GIANPAOLO</text:p>
          </table:table-cell>
          <table:table-cell table:style-name="ce6" office:value-type="string" calcext:value-type="string">
            <text:p>Incarico di Direttore UOC 'Medicina d'Urgenza OSA' 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98172.1" calcext:value-type="float">
            <text:p><text:s/>98.172,10 <text:s text:c="3"/></text:p>
          </table:table-cell>
          <table:table-cell table:style-name="ce19" office:value-type="float" office:value="158991.2" calcext:value-type="float">
            <text:p>158.991,20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DEI TOS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UOC 'Anatomia Patologica 2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166617.94" calcext:value-type="float">
            <text:p><text:s/>166.617,94 <text:s text:c="3"/></text:p>
          </table:table-cell>
          <table:table-cell table:style-name="ce19" office:value-type="float" office:value="242437.04" calcext:value-type="float">
            <text:p>242.437,04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STELLINI</text:p>
          </table:table-cell>
          <table:table-cell table:style-name="ce6" office:value-type="string" calcext:value-type="string">
            <text:p>EDOARDO</text:p>
          </table:table-cell>
          <table:table-cell table:style-name="ce6" office:value-type="string" calcext:value-type="string">
            <text:p>Incarico di Direttore UOC 'Odontoiatria' 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87608.27" calcext:value-type="float">
            <text:p><text:s/>87.608,27 <text:s text:c="3"/></text:p>
          </table:table-cell>
          <table:table-cell table:style-name="ce19" office:value-type="float" office:value="163457.37" calcext:value-type="float">
            <text:p>163.457,37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PERILONGO</text:p>
          </table:table-cell>
          <table:table-cell table:style-name="ce6" office:value-type="string" calcext:value-type="string">
            <text:p>GIORGIO</text:p>
          </table:table-cell>
          <table:table-cell table:style-name="ce6" office:value-type="string" calcext:value-type="string">
            <text:p>Incarico di Direttore UOC 'Clinica Pediatric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8622.95" calcext:value-type="float">
            <text:p><text:s/>8.622,95 <text:s text:c="3"/></text:p>
          </table:table-cell>
          <table:table-cell table:style-name="ce19" office:value-type="float" office:value="84442.05" calcext:value-type="float">
            <text:p>84.442,05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REA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Incarico di Direttore UOC 'Chirurgia Toracica'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9.87" calcext:value-type="float">
            <text:p><text:s/>19,87 <text:s text:c="3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309988.82" calcext:value-type="float">
            <text:p><text:s/>309.988,82 <text:s text:c="3"/></text:p>
          </table:table-cell>
          <table:table-cell table:style-name="ce19" office:value-type="float" office:value="385857.79" calcext:value-type="float">
            <text:p>385.857,79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VETTOR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Direttore UOC 'Clinica Medica 3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26916.14" calcext:value-type="float">
            <text:p><text:s/>26.916,14 <text:s text:c="3"/></text:p>
          </table:table-cell>
          <table:table-cell table:style-name="ce19" office:value-type="float" office:value="102735.24" calcext:value-type="float">
            <text:p>102.735,24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AVOGARO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UOC 'Malattie del Metabolismo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39012.52" calcext:value-type="float">
            <text:p><text:s/>39.012,52 <text:s text:c="3"/></text:p>
          </table:table-cell>
          <table:table-cell table:style-name="ce19" office:value-type="float" office:value="114831.62" calcext:value-type="float">
            <text:p>114.831,62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CILLO</text:p>
          </table:table-cell>
          <table:table-cell table:style-name="ce6" office:value-type="string" calcext:value-type="string">
            <text:p>UMBERTO</text:p>
          </table:table-cell>
          <table:table-cell table:style-name="ce6" office:value-type="string" calcext:value-type="string">
            <text:p>Incarico di Direttore UOC 'Chirurgia Generale 2' (ex UOC Chirurgia Epatobiliare e Trapianti Epatici)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1.92" calcext:value-type="float">
            <text:p><text:s/>21,92 <text:s text:c="3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571121.04" calcext:value-type="float">
            <text:p><text:s/>571.121,04 <text:s text:c="3"/></text:p>
          </table:table-cell>
          <table:table-cell table:style-name="ce19" office:value-type="float" office:value="646992.06" calcext:value-type="float">
            <text:p>646.992,06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CORBETTA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Incarico di Direttore UOC 'Clinica Neurologic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22446.11" calcext:value-type="float">
            <text:p><text:s/>22.446,11 <text:s text:c="3"/></text:p>
          </table:table-cell>
          <table:table-cell table:style-name="ce19" office:value-type="float" office:value="98265.21" calcext:value-type="float">
            <text:p>98.265,21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GEROSA</text:p>
          </table:table-cell>
          <table:table-cell table:style-name="ce6" office:value-type="string" calcext:value-type="string">
            <text:p>GINO</text:p>
          </table:table-cell>
          <table:table-cell table:style-name="ce6" office:value-type="string" calcext:value-type="string">
            <text:p>Incarico di Direttore UOC 'Cardiochirurgia'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10.96" calcext:value-type="float">
            <text:p><text:s/>110,96 <text:s text:c="3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91461" calcext:value-type="float">
            <text:p><text:s/>91.461,00 <text:s text:c="3"/></text:p>
          </table:table-cell>
          <table:table-cell table:style-name="ce19" office:value-type="float" office:value="167421.06" calcext:value-type="float">
            <text:p>167.421,06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GREGO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Incarico di Direttore UOC 'Chirurgia Vascolare'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271688.26" calcext:value-type="float">
            <text:p><text:s/>271.688,26 <text:s text:c="3"/></text:p>
          </table:table-cell>
          <table:table-cell table:style-name="ce19" office:value-type="float" office:value="347537.36" calcext:value-type="float">
            <text:p>347.537,36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ILICETO</text:p>
          </table:table-cell>
          <table:table-cell table:style-name="ce6" office:value-type="string" calcext:value-type="string">
            <text:p>SABINO</text:p>
          </table:table-cell>
          <table:table-cell table:style-name="ce6" office:value-type="string" calcext:value-type="string">
            <text:p>Incarico di Direttore UOC 'Cardiologi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23661.75" calcext:value-type="float">
            <text:p><text:s/>23.661,75 <text:s text:c="3"/></text:p>
          </table:table-cell>
          <table:table-cell table:style-name="ce19" office:value-type="float" office:value="99480.85" calcext:value-type="float">
            <text:p>99.480,85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NAVALES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C 'Istituto Anestesia e Rianimazione' 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5358.86" calcext:value-type="float">
            <text:p><text:s/>5.358,86 <text:s text:c="3"/></text:p>
          </table:table-cell>
          <table:table-cell table:style-name="ce19" office:value-type="float" office:value="81207.96" calcext:value-type="float">
            <text:p>81.207,96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NICOLAI</text:p>
          </table:table-cell>
          <table:table-cell table:style-name="ce6" office:value-type="string" calcext:value-type="string">
            <text:p>PIERO</text:p>
          </table:table-cell>
          <table:table-cell table:style-name="ce6" office:value-type="string" calcext:value-type="string">
            <text:p>Incarico di Direttore UOC 'Otorinolaringoiatria' 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160025.14" calcext:value-type="float">
            <text:p><text:s/>160.025,14 <text:s text:c="3"/></text:p>
          </table:table-cell>
          <table:table-cell table:style-name="ce19" office:value-type="float" office:value="235874.24" calcext:value-type="float">
            <text:p>235.874,24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PUCCIARELLI</text:p>
          </table:table-cell>
          <table:table-cell table:style-name="ce6" office:value-type="string" calcext:value-type="string">
            <text:p>SALVATORE</text:p>
          </table:table-cell>
          <table:table-cell table:style-name="ce6" office:value-type="string" calcext:value-type="string">
            <text:p>Incarico di Direttore UOC 'Chirurgia Generale 3' <text:s/>(ex UOC Clinica Chirurgica 1)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16.44" calcext:value-type="float">
            <text:p><text:s/>116,44 <text:s text:c="3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120480.56" calcext:value-type="float">
            <text:p><text:s/>120.480,56 <text:s text:c="3"/></text:p>
          </table:table-cell>
          <table:table-cell table:style-name="ce19" office:value-type="float" office:value="196446.1" calcext:value-type="float">
            <text:p>196.446,10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RUGGIERI</text:p>
          </table:table-cell>
          <table:table-cell table:style-name="ce6" office:value-type="string" calcext:value-type="string">
            <text:p>PIETRO</text:p>
          </table:table-cell>
          <table:table-cell table:style-name="ce6" office:value-type="string" calcext:value-type="string">
            <text:p>Incarico di Direttore UOC 'Clinica Ortopedica e Traumatologica' 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286889.29" calcext:value-type="float">
            <text:p><text:s/>286.889,29 <text:s text:c="3"/></text:p>
          </table:table-cell>
          <table:table-cell table:style-name="ce19" office:value-type="float" office:value="362738.39" calcext:value-type="float">
            <text:p>362.738,39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SERG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Direttore UOC 'Geriatri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8986.06" calcext:value-type="float">
            <text:p><text:s/>48.986,06 <text:s text:c="3"/></text:p>
          </table:table-cell>
          <table:table-cell table:style-name="ce15" office:value-type="float" office:value="33207.15" calcext:value-type="float">
            <text:p><text:s/>33.207,15 <text:s text:c="3"/></text:p>
          </table:table-cell>
          <table:table-cell table:style-name="ce19" office:value-type="float" office:value="109026.25" calcext:value-type="float">
            <text:p>109.026,25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23" office:value-type="string" calcext:value-type="string">
            <text:p>ALAIBAC</text:p>
          </table:table-cell>
          <table:table-cell table:style-name="ce6" office:value-type="string" calcext:value-type="string">
            <text:p>MAURO SALVATORE ALESSANDRO</text:p>
          </table:table-cell>
          <table:table-cell table:style-name="ce6" office:value-type="string" calcext:value-type="string">
            <text:p>Incarico di Direttore UOC 'Clinica Dermatologic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526.73" calcext:value-type="float">
            <text:p><text:s/>526,73 <text:s text:c="3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29130.03" calcext:value-type="float">
            <text:p><text:s/>29.130,03 <text:s text:c="3"/></text:p>
          </table:table-cell>
          <table:table-cell table:style-name="ce19" office:value-type="float" office:value="90475.86" calcext:value-type="float">
            <text:p>90.475,86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ANGEL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C 'Clinica Medica 5^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21378.75" calcext:value-type="float">
            <text:p><text:s/>21.378,75 <text:s text:c="3"/></text:p>
          </table:table-cell>
          <table:table-cell table:style-name="ce19" office:value-type="float" office:value="82197.85" calcext:value-type="float">
            <text:p>82.197,85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BALDO</text:p>
          </table:table-cell>
          <table:table-cell table:style-name="ce6" office:value-type="string" calcext:value-type="string">
            <text:p>VINCENZO</text:p>
          </table:table-cell>
          <table:table-cell table:style-name="ce6" office:value-type="string" calcext:value-type="string">
            <text:p>Incarico di Direttore UOC 'Medicina Preventiva e Valutazione del Rischio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8282.28" calcext:value-type="float">
            <text:p><text:s/>8.282,28 <text:s text:c="3"/></text:p>
          </table:table-cell>
          <table:table-cell table:style-name="ce19" office:value-type="float" office:value="69101.38" calcext:value-type="float">
            <text:p>69.101,38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BARALDI</text:p>
          </table:table-cell>
          <table:table-cell table:style-name="ce6" office:value-type="string" calcext:value-type="string">
            <text:p>EUGENIO</text:p>
          </table:table-cell>
          <table:table-cell table:style-name="ce6" office:value-type="string" calcext:value-type="string">
            <text:p>Incarico di Direttore UOC 'Patologia Neonatale' 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47615.49" calcext:value-type="float">
            <text:p><text:s/>47.615,49 <text:s text:c="3"/></text:p>
          </table:table-cell>
          <table:table-cell table:style-name="ce19" office:value-type="float" office:value="108434.59" calcext:value-type="float">
            <text:p>108.434,59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BASSETTO</text:p>
          </table:table-cell>
          <table:table-cell table:style-name="ce6" office:value-type="string" calcext:value-type="string">
            <text:p>FRANCO</text:p>
          </table:table-cell>
          <table:table-cell table:style-name="ce6" office:value-type="string" calcext:value-type="string">
            <text:p>Incarico di Direttore UOC 'Chirurgia Plastica'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257365.63" calcext:value-type="float">
            <text:p><text:s/>257.365,63 <text:s text:c="3"/></text:p>
          </table:table-cell>
          <table:table-cell table:style-name="ce19" office:value-type="float" office:value="318214.73" calcext:value-type="float">
            <text:p>318.214,73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BIFF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Incarico di Direttore UOC 'Clinica di Oncoematologia Pediatric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00" calcext:value-type="float">
            <text:p><text:s/>100,00 <text:s text:c="3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6969.59" calcext:value-type="float">
            <text:p><text:s/>6.969,59 <text:s text:c="3"/></text:p>
          </table:table-cell>
          <table:table-cell table:style-name="ce19" office:value-type="float" office:value="67888.69" calcext:value-type="float">
            <text:p>67.888,69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BURLINA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Incarico di Direttore UOC 'Malattie Metaboliche Ereditarie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313.9" calcext:value-type="float">
            <text:p><text:s/>313,90 <text:s text:c="3"/></text:p>
          </table:table-cell>
          <table:table-cell table:style-name="ce19" office:value-type="float" office:value="61133" calcext:value-type="float">
            <text:p>61.133,00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CECCHIN</text:p>
          </table:table-cell>
          <table:table-cell table:style-name="ce6" office:value-type="string" calcext:value-type="string">
            <text:p>DIEGO</text:p>
          </table:table-cell>
          <table:table-cell table:style-name="ce6" office:value-type="string" calcext:value-type="string">
            <text:p>Incarico di Direttore UOC 'Medicina Nucleare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239.48" calcext:value-type="float">
            <text:p><text:s/>1.239,48 <text:s text:c="3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8340.72" calcext:value-type="float">
            <text:p><text:s/>8.340,72 <text:s text:c="3"/></text:p>
          </table:table-cell>
          <table:table-cell table:style-name="ce19" office:value-type="float" office:value="70399.3" calcext:value-type="float">
            <text:p>70.399,30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DAL MORO</text:p>
          </table:table-cell>
          <table:table-cell table:style-name="ce6" office:value-type="string" calcext:value-type="string">
            <text:p>FABRIZIO</text:p>
          </table:table-cell>
          <table:table-cell table:style-name="ce6" office:value-type="string" calcext:value-type="string">
            <text:p>Incarico di Direttore UOC 'Urologia'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5.48" calcext:value-type="float">
            <text:p><text:s/>5,48 <text:s text:c="3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238752.81" calcext:value-type="float">
            <text:p><text:s/>238.752,81 <text:s text:c="3"/></text:p>
          </table:table-cell>
          <table:table-cell table:style-name="ce19" office:value-type="float" office:value="299607.39" calcext:value-type="float">
            <text:p>299.607,39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DI SALVO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Incarico di Direttore UOC 'Cardiologia Pediatric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24594.67" calcext:value-type="float">
            <text:p><text:s/>24.594,67 <text:s text:c="3"/></text:p>
          </table:table-cell>
          <table:table-cell table:style-name="ce19" office:value-type="float" office:value="85413.77" calcext:value-type="float">
            <text:p>85.413,77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DORIA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Direttore UOC 'Reumatologi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133789.82" calcext:value-type="float">
            <text:p><text:s/>133.789,82 <text:s text:c="3"/></text:p>
          </table:table-cell>
          <table:table-cell table:style-name="ce19" office:value-type="float" office:value="194608.92" calcext:value-type="float">
            <text:p>194.608,92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ERMOLA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Direttore UOC 'Medicina dello Sport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12226.05" calcext:value-type="float">
            <text:p><text:s/>12.226,05 <text:s text:c="3"/></text:p>
          </table:table-cell>
          <table:table-cell table:style-name="ce19" office:value-type="float" office:value="73045.15" calcext:value-type="float">
            <text:p>73.045,15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FAVARO</text:p>
          </table:table-cell>
          <table:table-cell table:style-name="ce6" office:value-type="string" calcext:value-type="string">
            <text:p>ANGELA</text:p>
          </table:table-cell>
          <table:table-cell table:style-name="ce6" office:value-type="string" calcext:value-type="string">
            <text:p>Incarico di Direttore UOC 'Psichiatria 3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8284.88" calcext:value-type="float">
            <text:p><text:s/>8.284,88 <text:s text:c="3"/></text:p>
          </table:table-cell>
          <table:table-cell table:style-name="ce19" office:value-type="float" office:value="69103.98" calcext:value-type="float">
            <text:p>69.103,98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23" office:value-type="string" calcext:value-type="string">
            <text:p>FERLIN</text:p>
          </table:table-cell>
          <table:table-cell table:style-name="ce6" office:value-type="string" calcext:value-type="string">
            <text:p>ALBERTO</text:p>
          </table:table-cell>
          <table:table-cell table:style-name="ce6" office:value-type="string" calcext:value-type="string">
            <text:p>Incarico di Direttore UOC Andrologia e Medicina della Riproduzione (ex UOC Servizio per la Patologia della Riproduzione Umana)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45265.9" calcext:value-type="float">
            <text:p><text:s/>45.265,90 <text:s text:c="3"/></text:p>
          </table:table-cell>
          <table:table-cell table:style-name="ce15" office:value-type="float" office:value="46973.62" calcext:value-type="float">
            <text:p><text:s/>46.973,62 <text:s text:c="3"/></text:p>
          </table:table-cell>
          <table:table-cell table:style-name="ce19" office:value-type="float" office:value="119072.56" calcext:value-type="float">
            <text:p>119.072,56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FUSETTI</text:p>
          </table:table-cell>
          <table:table-cell table:style-name="ce6" office:value-type="string" calcext:value-type="string">
            <text:p>STEFANO</text:p>
          </table:table-cell>
          <table:table-cell table:style-name="ce6" office:value-type="string" calcext:value-type="string">
            <text:p>Incarico di Direttore UOC 'Chirurgia Maxillo Facciale' </text:p>
          </table:table-cell>
          <table:table-cell table:style-name="ce15" office:value-type="float" office:value="6118" calcext:value-type="float">
            <text:p><text:s/>6.118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390.14" calcext:value-type="float">
            <text:p><text:s/>390,14 <text:s text:c="3"/></text:p>
          </table:table-cell>
          <table:table-cell table:style-name="ce15" office:value-type="float" office:value="10525.06" calcext:value-type="float">
            <text:p><text:s/>10.525,06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9" office:value-type="float" office:value="18856.24" calcext:value-type="float">
            <text:p>18.856,24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GAMBA</text:p>
          </table:table-cell>
          <table:table-cell table:style-name="ce6" office:value-type="string" calcext:value-type="string">
            <text:p>PIERGIORGIO</text:p>
          </table:table-cell>
          <table:table-cell table:style-name="ce6" office:value-type="string" calcext:value-type="string">
            <text:p>Incarico di Direttore UOC 'Chirurgia Pediatrica' 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37.21" calcext:value-type="float">
            <text:p><text:s/>137,21 <text:s text:c="3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17147.15" calcext:value-type="float">
            <text:p><text:s/>17.147,15 <text:s text:c="3"/></text:p>
          </table:table-cell>
          <table:table-cell table:style-name="ce19" office:value-type="float" office:value="78133.46" calcext:value-type="float">
            <text:p>78.133,46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GATTA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string" calcext:value-type="string">
            <text:p>Incarico di Direttore UOC 'Neuropsichiatria Infantile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88.09" calcext:value-type="float">
            <text:p><text:s/>88,09 <text:s text:c="3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18686.21" calcext:value-type="float">
            <text:p><text:s/>18.686,21 <text:s text:c="3"/></text:p>
          </table:table-cell>
          <table:table-cell table:style-name="ce19" office:value-type="float" office:value="79593.4" calcext:value-type="float">
            <text:p>79.593,40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IACOBONE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Incarico di Direttore UOC 'Endocrinochirurgia'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329188.48" calcext:value-type="float">
            <text:p><text:s/>329.188,48 <text:s text:c="3"/></text:p>
          </table:table-cell>
          <table:table-cell table:style-name="ce19" office:value-type="float" office:value="390037.58" calcext:value-type="float">
            <text:p>390.037,58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MIDENA</text:p>
          </table:table-cell>
          <table:table-cell table:style-name="ce6" office:value-type="string" calcext:value-type="string">
            <text:p>EDOARDO</text:p>
          </table:table-cell>
          <table:table-cell table:style-name="ce6" office:value-type="string" calcext:value-type="string">
            <text:p>Incarico di Direttore UOC 'Clinica Oculistic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64209.06" calcext:value-type="float">
            <text:p><text:s/>64.209,06 <text:s text:c="3"/></text:p>
          </table:table-cell>
          <table:table-cell table:style-name="ce19" office:value-type="float" office:value="125028.16" calcext:value-type="float">
            <text:p>125.028,16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MORETTO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Incarico di Direttore UOC 'Medicina del Lavoro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3811.25" calcext:value-type="float">
            <text:p><text:s/>3.811,25 <text:s text:c="3"/></text:p>
          </table:table-cell>
          <table:table-cell table:style-name="ce19" office:value-type="float" office:value="64630.35" calcext:value-type="float">
            <text:p>64.630,35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QUAIA</text:p>
          </table:table-cell>
          <table:table-cell table:style-name="ce6" office:value-type="string" calcext:value-type="string">
            <text:p>EMILIO</text:p>
          </table:table-cell>
          <table:table-cell table:style-name="ce6" office:value-type="string" calcext:value-type="string">
            <text:p>Incarico di Direttore UOC 'Istituto di Radiologi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439.48" calcext:value-type="float">
            <text:p><text:s/>1.439,48 <text:s text:c="3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22920.67" calcext:value-type="float">
            <text:p><text:s/>22.920,67 <text:s text:c="3"/></text:p>
          </table:table-cell>
          <table:table-cell table:style-name="ce19" office:value-type="float" office:value="85179.25" calcext:value-type="float">
            <text:p>85.179,25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SAETTA</text:p>
          </table:table-cell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Incarico di Direttore UOC 'Pneumologi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8409.35" calcext:value-type="float">
            <text:p><text:s/>8.409,35 <text:s text:c="3"/></text:p>
          </table:table-cell>
          <table:table-cell table:style-name="ce19" office:value-type="float" office:value="69228.45" calcext:value-type="float">
            <text:p>69.228,45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SALVIATI</text:p>
          </table:table-cell>
          <table:table-cell table:style-name="ce6" office:value-type="string" calcext:value-type="string">
            <text:p>LEONARDO</text:p>
          </table:table-cell>
          <table:table-cell table:style-name="ce6" office:value-type="string" calcext:value-type="string">
            <text:p>Incarico di Direttore UOC 'Genetica Clinica Epidemiologic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12042.24" calcext:value-type="float">
            <text:p><text:s/>12.042,24 <text:s text:c="3"/></text:p>
          </table:table-cell>
          <table:table-cell table:style-name="ce19" office:value-type="float" office:value="72861.34" calcext:value-type="float">
            <text:p>72.861,34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SIMIONI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C 'Medicina Generale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41413.91" calcext:value-type="float">
            <text:p><text:s/>41.413,91 <text:s text:c="3"/></text:p>
          </table:table-cell>
          <table:table-cell table:style-name="ce19" office:value-type="float" office:value="102233.01" calcext:value-type="float">
            <text:p>102.233,01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SPINELLA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C 'Dietetica e Nutrizione Clinic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9099.66" calcext:value-type="float">
            <text:p><text:s/>9.099,66 <text:s text:c="3"/></text:p>
          </table:table-cell>
          <table:table-cell table:style-name="ce19" office:value-type="float" office:value="69918.76" calcext:value-type="float">
            <text:p>69.918,76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TOZZ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Direttore UOC Clinica Ginecologica e Ostetrica.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4.66" calcext:value-type="float">
            <text:p><text:s/>24,66 <text:s text:c="3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131976" calcext:value-type="float">
            <text:p><text:s/>131.976,00 <text:s text:c="3"/></text:p>
          </table:table-cell>
          <table:table-cell table:style-name="ce19" office:value-type="float" office:value="192849.76" calcext:value-type="float">
            <text:p>192.849,76</text:p>
          </table:table-cell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23" office:value-type="string" calcext:value-type="string">
            <text:p>TRENTIN</text:p>
          </table:table-cell>
          <table:table-cell table:style-name="ce6" office:value-type="string" calcext:value-type="string">
            <text:p>LIVIO</text:p>
          </table:table-cell>
          <table:table-cell table:style-name="ce6" office:value-type="string" calcext:value-type="string">
            <text:p>Incarico di Direttore UOC 'Ematologi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28631.6" calcext:value-type="float">
            <text:p><text:s/>28.631,60 <text:s text:c="3"/></text:p>
          </table:table-cell>
          <table:table-cell table:style-name="ce19" office:value-type="float" office:value="89450.7" calcext:value-type="float">
            <text:p>89.450,70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VALMASONI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Incarico di Direttore UOC 'Chirurgia Generale 1'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728.57" calcext:value-type="float">
            <text:p><text:s/>728,57 <text:s text:c="3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67551.99" calcext:value-type="float">
            <text:p><text:s/>67.551,99 <text:s text:c="3"/></text:p>
          </table:table-cell>
          <table:table-cell table:style-name="ce19" office:value-type="float" office:value="129129.66" calcext:value-type="float">
            <text:p>129.129,66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VIANELLO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Direttore UOC 'Fisiopatologia Respiratoria'</text:p>
          </table:table-cell>
          <table:table-cell table:style-name="ce15" office:value-type="float" office:value="25010" calcext:value-type="float">
            <text:p><text:s/>25.01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44548.15" calcext:value-type="float">
            <text:p><text:s/>44.548,15 <text:s text:c="3"/></text:p>
          </table:table-cell>
          <table:table-cell table:style-name="ce19" office:value-type="float" office:value="105367.25" calcext:value-type="float">
            <text:p>105.367,25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VIDA</text:p>
          </table:table-cell>
          <table:table-cell table:style-name="ce6" office:value-type="string" calcext:value-type="string">
            <text:p>VLADIMIRO</text:p>
          </table:table-cell>
          <table:table-cell table:style-name="ce6" office:value-type="string" calcext:value-type="string">
            <text:p>Incarico di Direttore UOC 'Cardiochirurgia Pediatrica'</text:p>
          </table:table-cell>
          <table:table-cell table:style-name="ce15" office:value-type="float" office:value="25040" calcext:value-type="float">
            <text:p><text:s/>25.04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5143.53" calcext:value-type="float">
            <text:p><text:s/>15.143,53 <text:s text:c="3"/></text:p>
          </table:table-cell>
          <table:table-cell table:style-name="ce15" office:value-type="float" office:value="33986.06" calcext:value-type="float">
            <text:p><text:s/>33.986,06 <text:s text:c="3"/></text:p>
          </table:table-cell>
          <table:table-cell table:style-name="ce15" office:value-type="float" office:value="28691.48" calcext:value-type="float">
            <text:p><text:s/>28.691,48 <text:s text:c="3"/></text:p>
          </table:table-cell>
          <table:table-cell table:style-name="ce19" office:value-type="float" office:value="104684.11" calcext:value-type="float">
            <text:p>104.684,11</text:p>
          </table:table-cell>
          <table:table-cell table:number-columns-repeated="1013"/>
        </table:table-row>
        <table:table-row table:style-name="ro5">
          <table:table-cell table:style-name="ce23" office:value-type="string" calcext:value-type="string" table:number-columns-spanned="1" table:number-rows-spanned="11">
            <text:p>Direttore Unità Operativa Semplice Dipartimentale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23" office:value-type="string" calcext:value-type="string">
            <text:p>BURRA</text:p>
          </table:table-cell>
          <table:table-cell table:style-name="ce6" office:value-type="string" calcext:value-type="string">
            <text:p>PATRIZIA</text:p>
          </table:table-cell>
          <table:table-cell table:style-name="ce6" office:value-type="string" calcext:value-type="string">
            <text:p>Incarico di Direttore UOSD 'Trapianto multiviscerale' 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9023.04" calcext:value-type="float">
            <text:p><text:s/>9.023,04 <text:s text:c="3"/></text:p>
          </table:table-cell>
          <table:table-cell table:style-name="ce15" office:value-type="float" office:value="2553.79" calcext:value-type="float">
            <text:p><text:s/>2.553,79 <text:s text:c="3"/></text:p>
          </table:table-cell>
          <table:table-cell table:style-name="ce15" office:value-type="float" office:value="17593" calcext:value-type="float">
            <text:p><text:s/>17.593,00 <text:s text:c="3"/></text:p>
          </table:table-cell>
          <table:table-cell table:style-name="ce15" office:value-type="float" office:value="28015.9" calcext:value-type="float">
            <text:p><text:s/>28.015,90 <text:s text:c="3"/></text:p>
          </table:table-cell>
          <table:table-cell table:style-name="ce19" office:value-type="float" office:value="77060.73" calcext:value-type="float">
            <text:p>77.060,73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ANDRISANI</text:p>
          </table:table-cell>
          <table:table-cell table:style-name="ce6" office:value-type="string" calcext:value-type="string">
            <text:p>ALESSANDRA</text:p>
          </table:table-cell>
          <table:table-cell table:style-name="ce6" office:value-type="string" calcext:value-type="string">
            <text:p>Incarico di Direttore UOSD "Procreazione Medicalmente Assistita" 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00" calcext:value-type="float">
            <text:p><text:s/>100,00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131448.91" calcext:value-type="float">
            <text:p><text:s/>131.448,91 <text:s text:c="3"/></text:p>
          </table:table-cell>
          <table:table-cell table:style-name="ce19" office:value-type="float" office:value="170845.95" calcext:value-type="float">
            <text:p>170.845,95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ANGELINI</text:p>
          </table:table-cell>
          <table:table-cell table:style-name="ce6" office:value-type="string" calcext:value-type="string">
            <text:p>ANNALISA</text:p>
          </table:table-cell>
          <table:table-cell table:style-name="ce6" office:value-type="string" calcext:value-type="string">
            <text:p>Incarico di Direttore UOSD 'Patologia del Trapianto di Cuore e Medicina Rigenerativa' 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8337.31" calcext:value-type="float">
            <text:p><text:s/>8.337,31 <text:s text:c="3"/></text:p>
          </table:table-cell>
          <table:table-cell table:style-name="ce19" office:value-type="float" office:value="47634.35" calcext:value-type="float">
            <text:p>47.634,35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CORRADO</text:p>
          </table:table-cell>
          <table:table-cell table:style-name="ce6" office:value-type="string" calcext:value-type="string">
            <text:p>DOMENICO</text:p>
          </table:table-cell>
          <table:table-cell table:style-name="ce6" office:value-type="string" calcext:value-type="string">
            <text:p>Incarico di Direttore U.O.S.D. Centro Genetico per le Cardiomiopatie Aritmiche e Cardiologia dello Sport 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239.48" calcext:value-type="float">
            <text:p><text:s/>1.239,48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62971.69" calcext:value-type="float">
            <text:p><text:s/>62.971,69 <text:s text:c="3"/></text:p>
          </table:table-cell>
          <table:table-cell table:style-name="ce19" office:value-type="float" office:value="103508.21" calcext:value-type="float">
            <text:p>103.508,21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COZZI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string" calcext:value-type="string">
            <text:p>Incarico di Direttore UOSD 'Immunologia dei Trapianti' 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5.48" calcext:value-type="float">
            <text:p><text:s/>5,48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23398.83" calcext:value-type="float">
            <text:p><text:s/>23.398,83 <text:s text:c="3"/></text:p>
          </table:table-cell>
          <table:table-cell table:style-name="ce19" office:value-type="float" office:value="62701.35" calcext:value-type="float">
            <text:p>62.701,35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FELTRACCO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Direttore UOSD Anestesia e Terapia Intensiva in Chirurgia Complessa e Trapiantologia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700" calcext:value-type="float">
            <text:p><text:s/>700,00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41576.98" calcext:value-type="float">
            <text:p><text:s/>41.576,98 <text:s text:c="3"/></text:p>
          </table:table-cell>
          <table:table-cell table:style-name="ce19" office:value-type="float" office:value="81574.02" calcext:value-type="float">
            <text:p>81.574,02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MARCHESE RAGONA</text:p>
          </table:table-cell>
          <table:table-cell table:style-name="ce6" office:value-type="string" calcext:value-type="string">
            <text:p>ROSARIO</text:p>
          </table:table-cell>
          <table:table-cell table:style-name="ce6" office:value-type="string" calcext:value-type="string">
            <text:p>Incarico di Direttore UOSD 'Apnee e Disfagie' <text:s/>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3206.63" calcext:value-type="float">
            <text:p><text:s/>3.206,63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103666.4" calcext:value-type="float">
            <text:p><text:s/>103.666,40 <text:s text:c="3"/></text:p>
          </table:table-cell>
          <table:table-cell table:style-name="ce19" office:value-type="float" office:value="146170.07" calcext:value-type="float">
            <text:p>146.170,07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STRAMARE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Incarico di Direttore U.O.S.D. Imaging Avanzato Clinico e Translazionale 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239.48" calcext:value-type="float">
            <text:p><text:s/>1.239,48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35893.47" calcext:value-type="float">
            <text:p><text:s/>35.893,47 <text:s text:c="3"/></text:p>
          </table:table-cell>
          <table:table-cell table:style-name="ce19" office:value-type="float" office:value="76429.99" calcext:value-type="float">
            <text:p>76.429,99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TARANTINI</text:p>
          </table:table-cell>
          <table:table-cell table:style-name="ce6" office:value-type="string" calcext:value-type="string">
            <text:p>GIUSEPPE</text:p>
          </table:table-cell>
          <table:table-cell table:style-name="ce6" office:value-type="string" calcext:value-type="string">
            <text:p>Incarico di Direttore UOSD 'Emodinamica e Cardiologia Interventistica' 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239.48" calcext:value-type="float">
            <text:p><text:s/>1.239,48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320909.36" calcext:value-type="float">
            <text:p><text:s/>320.909,36 <text:s text:c="3"/></text:p>
          </table:table-cell>
          <table:table-cell table:style-name="ce19" office:value-type="float" office:value="361445.88" calcext:value-type="float">
            <text:p>361.445,88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TREVISANUTO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Incarico di Direttore UOSD 'Trasporto neonatale per le Aziende 1, 2, 3, 4 e 6' 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065.05" calcext:value-type="float">
            <text:p><text:s/>2.065,05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33705.37" calcext:value-type="float">
            <text:p><text:s/>33.705,37 <text:s text:c="3"/></text:p>
          </table:table-cell>
          <table:table-cell table:style-name="ce19" office:value-type="float" office:value="75067.46" calcext:value-type="float">
            <text:p>75.067,46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ZULIAN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Direttore UOSD 'Reumatologia Pediatrica' </text:p>
          </table:table-cell>
          <table:table-cell table:style-name="ce15" office:value-type="float" office:value="19875" calcext:value-type="float">
            <text:p><text:s/>19.875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27270.82" calcext:value-type="float">
            <text:p><text:s/>27.270,82 <text:s text:c="3"/></text:p>
          </table:table-cell>
          <table:table-cell table:style-name="ce19" office:value-type="float" office:value="66567.86" calcext:value-type="float">
            <text:p>66.567,86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" table:number-rows-spanned="16">
            <text:p>Responsabile Unità Operativa Semplice</text:p>
          </table:table-cell>
          <table:covered-table-cell table:style-name="ce7" office:value-type="string" calcext:value-type="string">
            <text:p>SANITARIO Dirigenza Medica</text:p>
          </table:covered-table-cell>
          <table:table-cell table:style-name="ce23" office:value-type="string" calcext:value-type="string">
            <text:p>BACCI</text:p>
          </table:table-cell>
          <table:table-cell table:style-name="ce6" office:value-type="string" calcext:value-type="string">
            <text:p>CHRISTIAN</text:p>
          </table:table-cell>
          <table:table-cell table:style-name="ce6" office:value-type="string" calcext:value-type="string">
            <text:p>Incarico di Responsabile UOS 'Pronto Soccorso Odontoiatrico' afferente alla UOC Odontoiatria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212486.73" calcext:value-type="float">
            <text:p><text:s/>212.486,73 <text:s text:c="3"/></text:p>
          </table:table-cell>
          <table:table-cell table:style-name="ce19" office:value-type="float" office:value="248338.77" calcext:value-type="float">
            <text:p>248.338,77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GALLO</text:p>
          </table:table-cell>
          <table:table-cell table:style-name="ce6" office:value-type="string" calcext:value-type="string">
            <text:p>PAOLO</text:p>
          </table:table-cell>
          <table:table-cell table:style-name="ce6" office:value-type="string" calcext:value-type="string">
            <text:p>Incarico di Responsabile UOS Day Hospital Neurologico e Centro di Terapie Avanzate 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501.12" calcext:value-type="float">
            <text:p><text:s/>501,12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33565.54" calcext:value-type="float">
            <text:p><text:s/>33.565,54 <text:s text:c="3"/></text:p>
          </table:table-cell>
          <table:table-cell table:style-name="ce19" office:value-type="float" office:value="69918.7" calcext:value-type="float">
            <text:p>69.918,70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ANTONELLO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Incarico di Responsabile UOS 'Chirurgia endovascolare' afferente alla UOC Chirurgia Vascolare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247.7" calcext:value-type="float">
            <text:p><text:s/>1.247,70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23556.41" calcext:value-type="float">
            <text:p><text:s/>23.556,41 <text:s text:c="3"/></text:p>
          </table:table-cell>
          <table:table-cell table:style-name="ce19" office:value-type="float" office:value="60656.15" calcext:value-type="float">
            <text:p>60.656,15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COSMI</text:p>
          </table:table-cell>
          <table:table-cell table:style-name="ce6" office:value-type="string" calcext:value-type="string">
            <text:p>ERICH</text:p>
          </table:table-cell>
          <table:table-cell table:style-name="ce6" office:value-type="string" calcext:value-type="string">
            <text:p>Incarico di Responsabile UOS per Aree Omogenee 'Ostetricia S.O.' afferente alla UOC Direzione Medica Ospedaliera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392.74" calcext:value-type="float">
            <text:p><text:s/>1.392,74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73132.39" calcext:value-type="float">
            <text:p><text:s/>73.132,39 <text:s text:c="3"/></text:p>
          </table:table-cell>
          <table:table-cell table:style-name="ce19" office:value-type="float" office:value="110377.17" calcext:value-type="float">
            <text:p>110.377,17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FADINI</text:p>
          </table:table-cell>
          <table:table-cell table:style-name="ce6" office:value-type="string" calcext:value-type="string">
            <text:p>GIAN PAOLO</text:p>
          </table:table-cell>
          <table:table-cell table:style-name="ce6" office:value-type="string" calcext:value-type="string">
            <text:p>Incarico di Responsabile UOS Diabetologia Ambulatoriale 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745.43" calcext:value-type="float">
            <text:p><text:s/>2.745,43 <text:s text:c="3"/></text:p>
          </table:table-cell>
          <table:table-cell table:style-name="ce15" office:value-type="float" office:value="12913" calcext:value-type="float">
            <text:p><text:s/>12.913,00 <text:s text:c="3"/></text:p>
          </table:table-cell>
          <table:table-cell table:style-name="ce15" office:value-type="float" office:value="11623.32" calcext:value-type="float">
            <text:p><text:s/>11.623,32 <text:s text:c="3"/></text:p>
          </table:table-cell>
          <table:table-cell table:style-name="ce19" office:value-type="float" office:value="45534.79" calcext:value-type="float">
            <text:p>45.534,79</text:p>
          </table:table-cell>
          <table:table-cell table:number-columns-repeated="1013"/>
        </table:table-row>
        <table:table-row table:style-name="ro6">
          <table:covered-table-cell table:number-columns-repeated="2" table:style-name="ce7"/>
          <table:table-cell table:style-name="ce23" office:value-type="string" calcext:value-type="string">
            <text:p>LANDI</text:p>
          </table:table-cell>
          <table:table-cell table:style-name="ce6" office:value-type="string" calcext:value-type="string">
            <text:p>ANDREA</text:p>
          </table:table-cell>
          <table:table-cell table:style-name="ce6" office:value-type="string" calcext:value-type="string">
            <text:p>Incarico di Responsabile UOS Neurochirurgia Stereotassica e Funzionale afferente alla UOC Neurochirurgia Pediatrica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3015.88" calcext:value-type="float">
            <text:p><text:s/>3.015,88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52670.51" calcext:value-type="float">
            <text:p><text:s/>52.670,51 <text:s text:c="3"/></text:p>
          </table:table-cell>
          <table:table-cell table:style-name="ce19" office:value-type="float" office:value="91538.43" calcext:value-type="float">
            <text:p>91.538,43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PARISI</text:p>
          </table:table-cell>
          <table:table-cell table:style-name="ce6" office:value-type="string" calcext:value-type="string">
            <text:p>SAVERIO</text:p>
          </table:table-cell>
          <table:table-cell table:style-name="ce6" office:value-type="string" calcext:value-type="string">
            <text:p>Incarico di Responsabile UOS 'Infezioni nosocomiali' afferente alla UOC Microbiologia e Virologia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9391.79" calcext:value-type="float">
            <text:p><text:s/>9.391,79 <text:s text:c="3"/></text:p>
          </table:table-cell>
          <table:table-cell table:style-name="ce19" office:value-type="float" office:value="45243.83" calcext:value-type="float">
            <text:p>45.243,83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PARROZZANI</text:p>
          </table:table-cell>
          <table:table-cell table:style-name="ce6" office:value-type="string" calcext:value-type="string">
            <text:p>RAFFAELE</text:p>
          </table:table-cell>
          <table:table-cell table:style-name="ce6" office:value-type="string" calcext:value-type="string">
            <text:p>Incarico di Responsabile UOS Motilità oculare afferente alla UOC Clinica Oculistica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3748.71" calcext:value-type="float">
            <text:p><text:s/>3.748,71 <text:s text:c="3"/></text:p>
          </table:table-cell>
          <table:table-cell table:style-name="ce15" office:value-type="float" office:value="12913" calcext:value-type="float">
            <text:p><text:s/>12.913,00 <text:s text:c="3"/></text:p>
          </table:table-cell>
          <table:table-cell table:style-name="ce15" office:value-type="float" office:value="63844.92" calcext:value-type="float">
            <text:p><text:s/>63.844,92 <text:s text:c="3"/></text:p>
          </table:table-cell>
          <table:table-cell table:style-name="ce19" office:value-type="float" office:value="98759.67" calcext:value-type="float">
            <text:p>98.759,67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PIAZZA</text:p>
          </table:table-cell>
          <table:table-cell table:style-name="ce6" office:value-type="string" calcext:value-type="string">
            <text:p>FRANCESCO</text:p>
          </table:table-cell>
          <table:table-cell table:style-name="ce6" office:value-type="string" calcext:value-type="string">
            <text:p>Incarico di Responsabile UOS Trapianto ematopoietico e terapie cellulari avanzate 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353.46" calcext:value-type="float">
            <text:p><text:s/>2.353,46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18854.4" calcext:value-type="float">
            <text:p><text:s/>18.854,40 <text:s text:c="3"/></text:p>
          </table:table-cell>
          <table:table-cell table:style-name="ce19" office:value-type="float" office:value="57059.9" calcext:value-type="float">
            <text:p>57.059,90</text:p>
          </table:table-cell>
          <table:table-cell table:number-columns-repeated="1013"/>
        </table:table-row>
        <table:table-row table:style-name="ro5">
          <table:covered-table-cell table:number-columns-repeated="2" table:style-name="ce7"/>
          <table:table-cell table:style-name="ce23" office:value-type="string" calcext:value-type="string">
            <text:p>RAMONDA</text:p>
          </table:table-cell>
          <table:table-cell table:style-name="ce6" office:value-type="string" calcext:value-type="string">
            <text:p>ROBERTA</text:p>
          </table:table-cell>
          <table:table-cell table:style-name="ce6" office:value-type="string" calcext:value-type="string">
            <text:p>Incarico di Responsabile UOS Servizio di Diagnostica Articolare Reumatologica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729.9" calcext:value-type="float">
            <text:p><text:s/>2.729,90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84535.52" calcext:value-type="float">
            <text:p><text:s/>84.535,52 <text:s text:c="3"/></text:p>
          </table:table-cell>
          <table:table-cell table:style-name="ce19" office:value-type="float" office:value="123117.46" calcext:value-type="float">
            <text:p>123.117,46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SBARAGLIA</text:p>
          </table:table-cell>
          <table:table-cell table:style-name="ce6" office:value-type="string" calcext:value-type="string">
            <text:p>MARTA</text:p>
          </table:table-cell>
          <table:table-cell table:style-name="ce6" office:value-type="string" calcext:value-type="string">
            <text:p>Incarico di Responsabile UOS Diagnostica dei Tumori Rari Solidi dell'Adulto afferente alla UOC Anatomia Patologica 2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570.45" calcext:value-type="float">
            <text:p><text:s/>570,45 <text:s text:c="3"/></text:p>
          </table:table-cell>
          <table:table-cell table:style-name="ce15" office:value-type="float" office:value="12913" calcext:value-type="float">
            <text:p><text:s/>12.913,00 <text:s text:c="3"/></text:p>
          </table:table-cell>
          <table:table-cell table:style-name="ce15" office:value-type="float" office:value="30713.47" calcext:value-type="float">
            <text:p><text:s/>30.713,47 <text:s text:c="3"/></text:p>
          </table:table-cell>
          <table:table-cell table:style-name="ce19" office:value-type="float" office:value="62449.96" calcext:value-type="float">
            <text:p>62.449,96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SCAPELLATO</text:p>
          </table:table-cell>
          <table:table-cell table:style-name="ce6" office:value-type="string" calcext:value-type="string">
            <text:p>MARIA LUISA</text:p>
          </table:table-cell>
          <table:table-cell table:style-name="ce6" office:value-type="string" calcext:value-type="string">
            <text:p>Incarico di Responsabile UOS Medicina Preventiva dei Lavoratori Ospedalieri afferente alla UOC Medicina del Lavoro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1157.98" calcext:value-type="float">
            <text:p><text:s/>1.157,98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4115.68" calcext:value-type="float">
            <text:p><text:s/>4.115,68 <text:s text:c="3"/></text:p>
          </table:table-cell>
          <table:table-cell table:style-name="ce19" office:value-type="float" office:value="41125.7" calcext:value-type="float">
            <text:p>41.125,70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TIENGO</text:p>
          </table:table-cell>
          <table:table-cell table:style-name="ce6" office:value-type="string" calcext:value-type="string">
            <text:p>CESARE</text:p>
          </table:table-cell>
          <table:table-cell table:style-name="ce6" office:value-type="string" calcext:value-type="string">
            <text:p>Incarico di Responsabile UOS 'Chirurgia della mano e microchirurgia' afferente alla UOC Chirurgia Plastica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678.5" calcext:value-type="float">
            <text:p><text:s/>2.678,50 <text:s text:c="3"/></text:p>
          </table:table-cell>
          <table:table-cell table:style-name="ce15" office:value-type="float" office:value="17599" calcext:value-type="float">
            <text:p><text:s/>17.599,00 <text:s text:c="3"/></text:p>
          </table:table-cell>
          <table:table-cell table:style-name="ce15" office:value-type="float" office:value="112985.09" calcext:value-type="float">
            <text:p><text:s/>112.985,09 <text:s text:c="3"/></text:p>
          </table:table-cell>
          <table:table-cell table:style-name="ce19" office:value-type="float" office:value="151515.63" calcext:value-type="float">
            <text:p>151.515,63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ZANOLETTI</text:p>
          </table:table-cell>
          <table:table-cell table:style-name="ce6" office:value-type="string" calcext:value-type="string">
            <text:p>ELISABETTA</text:p>
          </table:table-cell>
          <table:table-cell table:style-name="ce6" office:value-type="string" calcext:value-type="string">
            <text:p>Incarico di Responsabile UOS Chirurgia della Base Cranica Laterale afferente alla UOC Otorinolaringoiatria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1823.04" calcext:value-type="float">
            <text:p><text:s/>1.823,04 <text:s text:c="3"/></text:p>
          </table:table-cell>
          <table:table-cell table:style-name="ce15" office:value-type="float" office:value="2340.58" calcext:value-type="float">
            <text:p><text:s/>2.340,58 <text:s text:c="3"/></text:p>
          </table:table-cell>
          <table:table-cell table:style-name="ce15" office:value-type="float" office:value="19591.25" calcext:value-type="float">
            <text:p><text:s/>19.591,25 <text:s text:c="3"/></text:p>
          </table:table-cell>
          <table:table-cell table:style-name="ce15" office:value-type="float" office:value="7574.3" calcext:value-type="float">
            <text:p><text:s/>7.574,30 <text:s text:c="3"/></text:p>
          </table:table-cell>
          <table:table-cell table:style-name="ce19" office:value-type="float" office:value="47759.17" calcext:value-type="float">
            <text:p>47.759,17</text:p>
          </table:table-cell>
          <table:table-cell table:number-columns-repeated="1013"/>
        </table:table-row>
        <table:table-row table:style-name="ro5">
          <table:covered-table-cell table:style-name="ce7"/>
          <table:table-cell table:style-name="ce6" office:value-type="string" calcext:value-type="string" table:number-columns-spanned="1" table:number-rows-spanned="2">
            <text:p>SANITARIO Dirigenza non Medica</text:p>
          </table:table-cell>
          <table:table-cell table:style-name="ce23" office:value-type="string" calcext:value-type="string">
            <text:p>AGOSTI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Incarico di Responsabile UOS Biobanca di Ricerca </text:p>
          </table:table-cell>
          <table:table-cell table:style-name="ce15" office:value-type="float" office:value="16430" calcext:value-type="float">
            <text:p><text:s/>16.430,00 <text:s text:c="3"/></text:p>
          </table:table-cell>
          <table:table-cell table:style-name="ce15" office:value-type="float" office:value="6282" calcext:value-type="float">
            <text:p><text:s/>6.282,00 <text:s text:c="3"/></text:p>
          </table:table-cell>
          <table:table-cell table:number-columns-repeated="2" table:style-name="ce15" office:value-type="float" office:value="0" calcext:value-type="float">
            <text:p><text:s/>- <text:s text:c="5"/></text:p>
          </table:table-cell>
          <table:table-cell table:style-name="ce15" office:value-type="float" office:value="8332.6" calcext:value-type="float">
            <text:p><text:s/>8.332,60 <text:s text:c="3"/></text:p>
          </table:table-cell>
          <table:table-cell table:style-name="ce19" office:value-type="float" office:value="31044.6" calcext:value-type="float">
            <text:p>31.044,60</text:p>
          </table:table-cell>
          <table:table-cell table:number-columns-repeated="1013"/>
        </table:table-row>
        <table:table-row table:style-name="ro4">
          <table:covered-table-cell table:number-columns-repeated="2" table:style-name="ce7"/>
          <table:table-cell table:style-name="ce23" office:value-type="string" calcext:value-type="string">
            <text:p>FRANCHIN</text:p>
          </table:table-cell>
          <table:table-cell table:style-name="ce6" office:value-type="string" calcext:value-type="string">
            <text:p>ELISA</text:p>
          </table:table-cell>
          <table:table-cell table:style-name="ce6" office:value-type="string" calcext:value-type="string">
            <text:p>Incarico di Responsabile UOS 'Biologia Molecolare infettivologica' afferente alla UOC Microbiologia e Virologia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style-name="ce15" office:value-type="float" office:value="6282" calcext:value-type="float">
            <text:p><text:s/>6.282,00 <text:s text:c="3"/></text:p>
          </table:table-cell>
          <table:table-cell table:style-name="ce15" office:value-type="float" office:value="6556.79" calcext:value-type="float">
            <text:p><text:s/>6.556,79 <text:s text:c="3"/></text:p>
          </table:table-cell>
          <table:table-cell table:style-name="ce15" office:value-type="float" office:value="50300.61" calcext:value-type="float">
            <text:p><text:s/>50.300,61 <text:s text:c="3"/></text:p>
          </table:table-cell>
          <table:table-cell table:style-name="ce15" office:value-type="float" office:value="48248.06" calcext:value-type="float">
            <text:p><text:s/>48.248,06 <text:s text:c="3"/></text:p>
          </table:table-cell>
          <table:table-cell table:style-name="ce19" office:value-type="float" office:value="111387.46" calcext:value-type="float">
            <text:p>111.387,46</text:p>
          </table:table-cell>
          <table:table-cell table:number-columns-repeated="1013"/>
        </table:table-row>
        <table:table-row table:style-name="ro1" table:number-rows-repeated="81">
          <table:table-cell table:style-name="ce24" table:number-columns-repeated="11"/>
          <table:table-cell table:number-columns-repeated="1013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PE" style:display-name="PageStyle_DI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" style:display-name="PageStyle_U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dc:creator>a067530</dc:creator>
    <meta:creation-date>2023-04-28T07:13:59</meta:creation-date>
    <dc:date>2024-06-19T09:51:54</dc:date>
    <meta:generator>LibreOffice/6.2.1.2$Windows_x86 LibreOffice_project/7bcb35dc3024a62dea0caee87020152d1ee96e71</meta:generator>
    <meta:document-statistic meta:table-count="2" meta:cell-count="2244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