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13.326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50" table:default-cell-style-name="ce6"/>
        <table:table-column table:style-name="co5" table:number-columns-repeated="2" table:default-cell-style-name="ce13"/>
        <table:table-column table:style-name="co5" table:number-columns-repeated="767" table:default-cell-style-name="ce15"/>
        <table:table-column table:style-name="co6" table:default-cell-style-name="ce15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DG n.</text:p>
          </table:table-cell>
          <table:table-cell table:style-name="ce1" office:value-type="string">
            <text:p>Note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EGRO </text:p>
          </table:table-cell>
          <table:table-cell table:style-name="ce2" office:value-type="string">
            <text:p>FRANCESC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ALLEGRO </text:p>
          </table:table-cell>
          <table:table-cell table:style-name="ce3" office:value-type="string">
            <text:p>FRANCESCA</text:p>
          </table:table-cell>
          <table:table-cell table:style-name="ce8" office:value-type="string">
            <text:p>1670 del 12/8/2022 </text:p>
          </table:table-cell>
          <table:table-cell table:style-name="ce8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LEGRO </text:p>
          </table:table-cell>
          <table:table-cell table:style-name="ce3" office:value-type="string">
            <text:p>FRANCESCA</text:p>
          </table:table-cell>
          <table:table-cell table:style-name="ce8" office:value-type="string">
            <text:p>1819 del 23/09/2024</text:p>
          </table:table-cell>
          <table:table-cell table:style-name="ce8" office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MODEO</text:p>
          </table:table-cell>
          <table:table-cell table:style-name="ce3" office:value-type="string">
            <text:p>LAURA</text:p>
          </table:table-cell>
          <table:table-cell table:style-name="ce8" office:value-type="string">
            <text:p>1134 del 10/06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ANDRIGO</text:p>
          </table:table-cell>
          <table:table-cell table:style-name="ce3" office:value-type="string">
            <text:p>MARGHERITA</text:p>
          </table:table-cell>
          <table:table-cell table:style-name="ce8" office:value-type="string">
            <text:p>2301 del 26/11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ANTONAZZO</text:p>
          </table:table-cell>
          <table:table-cell table:style-name="ce3" office:value-type="string">
            <text:p>ARIANNA</text:p>
          </table:table-cell>
          <table:table-cell table:style-name="ce8" office:value-type="string">
            <text:p>2395 del 09/12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ARDIZZON </text:p>
          </table:table-cell>
          <table:table-cell table:style-name="ce2" office:value-type="string">
            <text:p>GIULIANA</text:p>
          </table:table-cell>
          <table:table-cell table:style-name="ce7" office:value-type="string">
            <text:p>313 del 18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BOLIN</text:p>
          </table:table-cell>
          <table:table-cell table:style-name="ce2" office:value-type="string">
            <text:p>DIEGO</text:p>
          </table:table-cell>
          <table:table-cell table:style-name="ce7" office:value-type="string">
            <text:p>1492 del 16/08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CCARIN </text:p>
          </table:table-cell>
          <table:table-cell table:style-name="ce2" office:value-type="string">
            <text:p>LORENZ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BACCHIN </text:p>
          </table:table-cell>
          <table:table-cell table:style-name="ce2" office:value-type="string">
            <text:p>ROBERTO </text:p>
          </table:table-cell>
          <table:table-cell table:style-name="ce7" office:value-type="string">
            <text:p>847 del 26/4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LDINA</text:p>
          </table:table-cell>
          <table:table-cell table:style-name="ce2" office:value-type="string">
            <text:p>RICCARD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LLOTTA</text:p>
          </table:table-cell>
          <table:table-cell table:style-name="ce2" office:value-type="string">
            <text:p>PAME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RATTO </text:p>
          </table:table-cell>
          <table:table-cell table:style-name="ce2" office:value-type="string">
            <text:p>DONATELLA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RATTO </text:p>
          </table:table-cell>
          <table:table-cell table:style-name="ce2" office:value-type="string">
            <text:p>DONATELL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BARBIERO </text:p>
          </table:table-cell>
          <table:table-cell table:style-name="ce2" office:value-type="string">
            <text:p>ELENA</text:p>
          </table:table-cell>
          <table:table-cell table:style-name="ce9" office:value-type="string">
            <text:p>549 del 21/3/2022 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RBISAN</text:p>
          </table:table-cell>
          <table:table-cell table:style-name="ce2" office:value-type="string">
            <text:p>CAMILL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RCHI</text:p>
          </table:table-cell>
          <table:table-cell table:style-name="ce2" office:value-type="string">
            <text:p>SABRIN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IN</text:p>
          </table:table-cell>
          <table:table-cell table:style-name="ce2" office:value-type="string">
            <text:p>ANDRE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BARIN </text:p>
          </table:table-cell>
          <table:table-cell table:style-name="ce2" office:value-type="string">
            <text:p>ANDREA </text:p>
          </table:table-cell>
          <table:table-cell table:style-name="ce7" office:value-type="string">
            <text:p>911 del 4/5/2022</text:p>
          </table:table-cell>
          <table:table-cell table:style-name="ce7"/>
          <table:table-cell table:number-columns-repeated="250"/>
          <table:table-cell table:style-name="ce6" table:number-columns-repeated="769"/>
          <table:table-cell/>
        </table:table-row>
        <table:table-row table:style-name="ro1">
          <table:table-cell table:style-name="ce2" office:value-type="string">
            <text:p>BARZON</text:p>
          </table:table-cell>
          <table:table-cell table:style-name="ce2" office:value-type="string">
            <text:p>ELISA <text:s/>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ZON</text:p>
          </table:table-cell>
          <table:table-cell table:style-name="ce2" office:value-type="string">
            <text:p>ELISA <text:s/></text:p>
          </table:table-cell>
          <table:table-cell table:style-name="ce7" office:value-type="string">
            <text:p>276 del 16/0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ATTANOLLI</text:p>
          </table:table-cell>
          <table:table-cell table:style-name="ce2" office:value-type="string">
            <text:p>PAO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LLON</text:p>
          </table:table-cell>
          <table:table-cell table:style-name="ce2" office:value-type="string">
            <text:p>GIANNI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NVEGNU’ </text:p>
          </table:table-cell>
          <table:table-cell table:style-name="ce2" office:value-type="string">
            <text:p>MARIA GIUSEPPIN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NVOLUTI</text:p>
          </table:table-cell>
          <table:table-cell table:style-name="ce2" office:value-type="string">
            <text:p>PIERPAOLO</text:p>
          </table:table-cell>
          <table:table-cell table:style-name="ce8" office:value-type="string">
            <text:p>2395 del 09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RNARDIN</text:p>
          </table:table-cell>
          <table:table-cell table:style-name="ce2" office:value-type="string">
            <text:p>TIZIAN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RTAGLIA</text:p>
          </table:table-cell>
          <table:table-cell table:style-name="ce2" office:value-type="string">
            <text:p>GABRI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TO</text:p>
          </table:table-cell>
          <table:table-cell table:style-name="ce3" office:value-type="string">
            <text:p>CLAUDIO</text:p>
          </table:table-cell>
          <table:table-cell table:style-name="ce8" office:value-type="string">
            <text:p>1819 del 23/09/2024</text:p>
          </table:table-cell>
          <table:table-cell table:style-name="ce8" office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TO</text:p>
          </table:table-cell>
          <table:table-cell table:style-name="ce2" office:value-type="string">
            <text:p>CLAUDIO</text:p>
          </table:table-cell>
          <table:table-cell table:style-name="ce7" office:value-type="string">
            <text:p>1603 del 08/09/2021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office:value-type="string">
            <text:p>BERTO </text:p>
          </table:table-cell>
          <table:table-cell table:style-name="ce3" office:value-type="string">
            <text:p>CLAUDIO</text:p>
          </table:table-cell>
          <table:table-cell table:style-name="ce8" office:value-type="string">
            <text:p>1670 del 12/8/2022 </text:p>
          </table:table-cell>
          <table:table-cell table:style-name="ce8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TOCCO</text:p>
          </table:table-cell>
          <table:table-cell table:style-name="ce2" office:value-type="string">
            <text:p>NEREID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ERTON</text:p>
          </table:table-cell>
          <table:table-cell table:style-name="ce2" office:value-type="string">
            <text:p>MONIC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BIASIO</text:p>
          </table:table-cell>
          <table:table-cell table:style-name="ce2" office:value-type="string">
            <text:p>MARCO </text:p>
          </table:table-cell>
          <table:table-cell table:style-name="ce9" office:value-type="string">
            <text:p>549 del 21/3/2022 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INOTTO </text:p>
          </table:table-cell>
          <table:table-cell table:style-name="ce2" office:value-type="string">
            <text:p>DIANA</text:p>
          </table:table-cell>
          <table:table-cell table:style-name="ce7" office:value-type="string">
            <text:p>10 del 7/1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BOCCHESE </text:p>
          </table:table-cell>
          <table:table-cell table:style-name="ce3" office:value-type="string">
            <text:p>MARIN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BOLLETTIN</text:p>
          </table:table-cell>
          <table:table-cell table:style-name="ce2" office:value-type="string">
            <text:p>SANDRA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NETTO </text:p>
          </table:table-cell>
          <table:table-cell table:style-name="ce2" office:value-type="string">
            <text:p>MICHEL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RDIN</text:p>
          </table:table-cell>
          <table:table-cell table:style-name="ce2" office:value-type="string">
            <text:p>MARIA ROS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ORTOLOTTO</text:p>
          </table:table-cell>
          <table:table-cell table:style-name="ce2" office:value-type="string">
            <text:p>SABRINA</text:p>
          </table:table-cell>
          <table:table-cell table:style-name="ce7" office:value-type="string">
            <text:p>2225 del 15/11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ORTOLOTTO</text:p>
          </table:table-cell>
          <table:table-cell table:style-name="ce2" office:value-type="string">
            <text:p>MONIC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OSCARO</text:p>
          </table:table-cell>
          <table:table-cell table:style-name="ce2" office:value-type="string">
            <text:p>COSET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OSCHETTO</text:p>
          </table:table-cell>
          <table:table-cell table:style-name="ce2" office:value-type="string">
            <text:p>MARGHERITA</text:p>
          </table:table-cell>
          <table:table-cell table:style-name="ce7" office:value-type="string">
            <text:p>1492 del 16/08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BREGOLIN</text:p>
          </table:table-cell>
          <table:table-cell table:style-name="ce2" office:value-type="string">
            <text:p>ANDREA</text:p>
          </table:table-cell>
          <table:table-cell table:style-name="ce8" office:value-type="string">
            <text:p>2395 del 09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ENARO</text:p>
          </table:table-cell>
          <table:table-cell table:style-name="ce2" office:value-type="string">
            <text:p>MAR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ENARO </text:p>
          </table:table-cell>
          <table:table-cell table:style-name="ce2" office:value-type="string">
            <text:p>MARTA</text:p>
          </table:table-cell>
          <table:table-cell table:style-name="ce7" office:value-type="string">
            <text:p>2256 del 13/12/2021</text:p>
          </table:table-cell>
          <table:table-cell table:style-name="ce7" office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GNIN</text:p>
          </table:table-cell>
          <table:table-cell table:style-name="ce2" office:value-type="string">
            <text:p>FABIO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RECHINO </text:p>
          </table:table-cell>
          <table:table-cell table:style-name="ce3" office:value-type="string">
            <text:p>ELISABETT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CARIATI</text:p>
          </table:table-cell>
          <table:table-cell table:style-name="ce2" office:value-type="string">
            <text:p>SAVIN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SAROTTO</text:p>
          </table:table-cell>
          <table:table-cell table:style-name="ce2" office:value-type="string">
            <text:p>DANIE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SUMARO</text:p>
          </table:table-cell>
          <table:table-cell table:style-name="ce2" office:value-type="string">
            <text:p>CLAUDIA</text:p>
          </table:table-cell>
          <table:table-cell table:style-name="ce7" office:value-type="string">
            <text:p>1226 del 25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CATAUDELLA</text:p>
          </table:table-cell>
          <table:table-cell table:style-name="ce2" office:value-type="string">
            <text:p><text:s/>NICOLA </text:p>
          </table:table-cell>
          <table:table-cell table:style-name="ce7" office:value-type="string">
            <text:p>847 del 26/4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VALLO</text:p>
          </table:table-cell>
          <table:table-cell table:style-name="ce2" office:value-type="string">
            <text:p>STEFANI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AVESTRO</text:p>
          </table:table-cell>
          <table:table-cell table:style-name="ce2" office:value-type="string">
            <text:p>MARTINA</text:p>
          </table:table-cell>
          <table:table-cell table:style-name="ce8" office:value-type="string">
            <text:p>2456 del 18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CELON</text:p>
          </table:table-cell>
          <table:table-cell table:style-name="ce2" office:value-type="string">
            <text:p>NICOLA </text:p>
          </table:table-cell>
          <table:table-cell table:style-name="ce7" office:value-type="string">
            <text:p>2380 del 06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CERESOLA</text:p>
          </table:table-cell>
          <table:table-cell table:style-name="ce2" office:value-type="string">
            <text:p>ERICA</text:p>
          </table:table-cell>
          <table:table-cell table:style-name="ce8" office:value-type="string">
            <text:p>2395 del 09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CERVESATO </text:p>
          </table:table-cell>
          <table:table-cell table:style-name="ce3" office:value-type="string">
            <text:p>SABRIN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CESARO</text:p>
          </table:table-cell>
          <table:table-cell table:style-name="ce2" office:value-type="string">
            <text:p>ELISABET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ESARO</text:p>
          </table:table-cell>
          <table:table-cell table:style-name="ce2" office:value-type="string">
            <text:p>STEFANO</text:p>
          </table:table-cell>
          <table:table-cell table:style-name="ce7" office:value-type="string">
            <text:p>2166 del 17/10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HILLON</text:p>
          </table:table-cell>
          <table:table-cell table:style-name="ce2" office:value-type="string">
            <text:p>MARIANEL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ICCI </text:p>
          </table:table-cell>
          <table:table-cell table:style-name="ce2" office:value-type="string">
            <text:p>NAUSICAA</text:p>
          </table:table-cell>
          <table:table-cell table:style-name="ce7" office:value-type="string">
            <text:p>2281 del 25/11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OGNOLATO</text:p>
          </table:table-cell>
          <table:table-cell table:style-name="ce2" office:value-type="string">
            <text:p>MICHELE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CONTARATO</text:p>
          </table:table-cell>
          <table:table-cell table:style-name="ce2" office:value-type="string">
            <text:p>ROBERTA</text:p>
          </table:table-cell>
          <table:table-cell table:style-name="ce7" office:value-type="string">
            <text:p>911 del 4/5/2022</text:p>
          </table:table-cell>
          <table:table-cell table:style-name="ce7" office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ARATO</text:p>
          </table:table-cell>
          <table:table-cell table:style-name="ce2" office:value-type="string">
            <text:p>ROBER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OPPO</text:p>
          </table:table-cell>
          <table:table-cell table:style-name="ce2" office:value-type="string">
            <text:p>ERICA</text:p>
          </table:table-cell>
          <table:table-cell table:style-name="ce7" office:value-type="string">
            <text:p>1921 del 04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CRIVELLARI </text:p>
          </table:table-cell>
          <table:table-cell table:style-name="ce2" office:value-type="string">
            <text:p>STEFANI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'ALESSANDRO</text:p>
          </table:table-cell>
          <table:table-cell table:style-name="ce2" office:value-type="string">
            <text:p>GAETANO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'ANGELO </text:p>
          </table:table-cell>
          <table:table-cell table:style-name="ce2" office:value-type="string">
            <text:p>MATTEO</text:p>
          </table:table-cell>
          <table:table-cell table:style-name="ce7" office:value-type="string">
            <text:p>2699 del 28/1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DANDA </text:p>
          </table:table-cell>
          <table:table-cell table:style-name="ce3" office:value-type="string">
            <text:p>AGNESE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DANDOLO</text:p>
          </table:table-cell>
          <table:table-cell table:style-name="ce3" office:value-type="string">
            <text:p>SILVIA</text:p>
          </table:table-cell>
          <table:table-cell table:style-name="ce8" office:value-type="string">
            <text:p>2456 del 18/12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DE BARBIERI </text:p>
          </table:table-cell>
          <table:table-cell table:style-name="ce2" office:value-type="string">
            <text:p>ILARIA</text:p>
          </table:table-cell>
          <table:table-cell table:style-name="ce8" office:value-type="string">
            <text:p>2301 del 26/11/2024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GASPERI</text:p>
          </table:table-cell>
          <table:table-cell table:style-name="ce2" office:value-type="string">
            <text:p>LUC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E MORI</text:p>
          </table:table-cell>
          <table:table-cell table:style-name="ce2" office:value-type="string">
            <text:p>ALBERTO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MORI </text:p>
          </table:table-cell>
          <table:table-cell table:style-name="ce2" office:value-type="string">
            <text:p>ALBERTO</text:p>
          </table:table-cell>
          <table:table-cell table:style-name="ce7" office:value-type="string">
            <text:p>2758 del 30/1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EGLI AGOSTINI</text:p>
          </table:table-cell>
          <table:table-cell table:style-name="ce2" office:value-type="string">
            <text:p>ISABELL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I MARZIO</text:p>
          </table:table-cell>
          <table:table-cell table:style-name="ce2" office:value-type="string">
            <text:p>PAMELA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IDONE'</text:p>
          </table:table-cell>
          <table:table-cell table:style-name="ce2" office:value-type="string">
            <text:p>LUCIA</text:p>
          </table:table-cell>
          <table:table-cell table:style-name="ce7" office:value-type="string">
            <text:p>2380 del 06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IDONE’</text:p>
          </table:table-cell>
          <table:table-cell table:style-name="ce2" office:value-type="string">
            <text:p>BARBARA</text:p>
          </table:table-cell>
          <table:table-cell table:style-name="ce7" office:value-type="string">
            <text:p>1299 del 24/0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ISERO'</text:p>
          </table:table-cell>
          <table:table-cell table:style-name="ce2" office:value-type="string">
            <text:p>LORELL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NOLATO</text:p>
          </table:table-cell>
          <table:table-cell table:style-name="ce2" office:value-type="string">
            <text:p>PIERGIORGI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DOTTO</text:p>
          </table:table-cell>
          <table:table-cell table:style-name="ce2" office:value-type="string">
            <text:p>FEDERICA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EPIFANI</text:p>
          </table:table-cell>
          <table:table-cell table:style-name="ce2" office:value-type="string">
            <text:p>MAGDALENA</text:p>
          </table:table-cell>
          <table:table-cell table:style-name="ce7" office:value-type="string">
            <text:p><text:s/>1123 del 9/6/2023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ACCO </text:p>
          </table:table-cell>
          <table:table-cell table:style-name="ce2" office:value-type="string">
            <text:p>CLAUDIA</text:p>
          </table:table-cell>
          <table:table-cell table:style-name="ce7" office:value-type="string">
            <text:p>2758 del 30/1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ASANARO</text:p>
          </table:table-cell>
          <table:table-cell table:style-name="ce2" office:value-type="string">
            <text:p>CECILI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SANARO </text:p>
          </table:table-cell>
          <table:table-cell table:style-name="ce2" office:value-type="string">
            <text:p>PERLA</text:p>
          </table:table-cell>
          <table:table-cell table:style-name="ce7" office:value-type="string">
            <text:p>10 del 7/1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AVARETTO</text:p>
          </table:table-cell>
          <table:table-cell table:style-name="ce2" office:value-type="string">
            <text:p>ANDRE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AVERO</text:p>
          </table:table-cell>
          <table:table-cell table:style-name="ce2" office:value-type="string">
            <text:p>VALTER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ERLITO</text:p>
          </table:table-cell>
          <table:table-cell table:style-name="ce2" office:value-type="string">
            <text:p>ERIK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ERRARI</text:p>
          </table:table-cell>
          <table:table-cell table:style-name="ce2" office:value-type="string">
            <text:p>EZIO</text:p>
          </table:table-cell>
          <table:table-cell table:style-name="ce7" office:value-type="string">
            <text:p>1055 del 31/05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ERRON</text:p>
          </table:table-cell>
          <table:table-cell table:style-name="ce2" office:value-type="string">
            <text:p>ANDRE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IN</text:p>
          </table:table-cell>
          <table:table-cell table:style-name="ce2" office:value-type="string">
            <text:p>VALENT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ONTANA</text:p>
          </table:table-cell>
          <table:table-cell table:style-name="ce2" office:value-type="string">
            <text:p>SIMONET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ORESTI</text:p>
          </table:table-cell>
          <table:table-cell table:style-name="ce2" office:value-type="string">
            <text:p>DIN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FRANCHIN</text:p>
          </table:table-cell>
          <table:table-cell table:style-name="Default" office:value-type="string">
            <text:p>ANDREA</text:p>
          </table:table-cell>
          <table:table-cell table:style-name="ce7" office:value-type="string">
            <text:p>698 del 15/04/2024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 office:value-type="string">
            <text:p>FRANCHIN</text:p>
          </table:table-cell>
          <table:table-cell table:style-name="ce2" office:value-type="string">
            <text:p>MICHELA</text:p>
          </table:table-cell>
          <table:table-cell table:style-name="ce7" office:value-type="string">
            <text:p>1299 del 24/0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RANCO</text:p>
          </table:table-cell>
          <table:table-cell table:style-name="ce2" office:value-type="string">
            <text:p>ALBERTO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FRISO </text:p>
          </table:table-cell>
          <table:table-cell table:style-name="ce2" office:value-type="string">
            <text:p>ALESSANDRA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style-name="ce12" table:number-columns-repeated="250"/>
          <table:table-cell table:style-name="ce14" table:number-columns-repeated="2"/>
          <table:table-cell table:style-name="ce16" table:number-columns-repeated="768"/>
        </table:table-row>
        <table:table-row table:style-name="ro1">
          <table:table-cell table:style-name="ce2" office:value-type="string">
            <text:p>GALLO</text:p>
          </table:table-cell>
          <table:table-cell table:style-name="ce2" office:value-type="string">
            <text:p>VITTORI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ALLO</text:p>
          </table:table-cell>
          <table:table-cell table:style-name="ce2" office:value-type="string">
            <text:p>SAMUEL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ARAVELLO</text:p>
          </table:table-cell>
          <table:table-cell table:style-name="ce2" office:value-type="string">
            <text:p>LAURA </text:p>
          </table:table-cell>
          <table:table-cell table:style-name="ce7" office:value-type="string">
            <text:p>1390 del 15/07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AZZETTA </text:p>
          </table:table-cell>
          <table:table-cell table:style-name="ce2" office:value-type="string">
            <text:p>SIMONE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ENTILE</text:p>
          </table:table-cell>
          <table:table-cell table:style-name="ce2" office:value-type="string">
            <text:p>FRANCESCA</text:p>
          </table:table-cell>
          <table:table-cell table:style-name="ce8" office:value-type="string">
            <text:p>2456 del 18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IACON</text:p>
          </table:table-cell>
          <table:table-cell table:style-name="ce2" office:value-type="string">
            <text:p>MAR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IORATO</text:p>
          </table:table-cell>
          <table:table-cell table:style-name="ce2" office:value-type="string">
            <text:p>EDOARDO</text:p>
          </table:table-cell>
          <table:table-cell table:style-name="ce7" office:value-type="string">
            <text:p>1227 del 25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IROTTO</text:p>
          </table:table-cell>
          <table:table-cell table:style-name="ce2" office:value-type="string">
            <text:p>CINZI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IROTTO </text:p>
          </table:table-cell>
          <table:table-cell table:style-name="ce2" office:value-type="string">
            <text:p>CRISTIAN</text:p>
          </table:table-cell>
          <table:table-cell table:style-name="ce7" office:value-type="string">
            <text:p>1492 del 16/08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BBATO</text:p>
          </table:table-cell>
          <table:table-cell table:style-name="ce2" office:value-type="string">
            <text:p>ALBERTO</text:p>
          </table:table-cell>
          <table:table-cell table:style-name="ce7" office:value-type="string">
            <text:p>1083 del 23/5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OBBETTO</text:p>
          </table:table-cell>
          <table:table-cell table:style-name="ce2" office:value-type="string">
            <text:p>PIERCARL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OBBIN </text:p>
          </table:table-cell>
          <table:table-cell table:style-name="ce2" office:value-type="string">
            <text:p>EMANUELA</text:p>
          </table:table-cell>
          <table:table-cell table:style-name="ce7" office:value-type="string">
            <text:p>2312 del 7/11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OTTARDO</text:p>
          </table:table-cell>
          <table:table-cell table:style-name="ce2" office:value-type="string">
            <text:p>SILVI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OTTARDELLO</text:p>
          </table:table-cell>
          <table:table-cell table:style-name="ce2" office:value-type="string">
            <text:p>MARTA</text:p>
          </table:table-cell>
          <table:table-cell table:style-name="ce8" office:value-type="string">
            <text:p>2395 del 09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REGO</text:p>
          </table:table-cell>
          <table:table-cell table:style-name="ce2" office:value-type="string">
            <text:p>ALBERT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GRIGGIO </text:p>
          </table:table-cell>
          <table:table-cell table:style-name="ce2" office:value-type="string">
            <text:p>CINZIA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ARNIERI</text:p>
          </table:table-cell>
          <table:table-cell table:style-name="ce2" office:value-type="string">
            <text:p>ILARI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ZZON</text:p>
          </table:table-cell>
          <table:table-cell table:style-name="ce2" office:value-type="string">
            <text:p>RENATO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ODICE</text:p>
          </table:table-cell>
          <table:table-cell table:style-name="ce2" office:value-type="string">
            <text:p>LUCA </text:p>
          </table:table-cell>
          <table:table-cell table:style-name="ce7" office:value-type="string">
            <text:p>2103 del 25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IZZINOSO </text:p>
          </table:table-cell>
          <table:table-cell table:style-name="ce2" office:value-type="string">
            <text:p>PAOLA</text:p>
          </table:table-cell>
          <table:table-cell table:style-name="ce7" office:value-type="string">
            <text:p>1185 del 6/6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UDET</text:p>
          </table:table-cell>
          <table:table-cell table:style-name="ce2" office:value-type="string">
            <text:p>SUZANN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A SERRA</text:p>
          </table:table-cell>
          <table:table-cell table:style-name="ce2" office:value-type="string">
            <text:p>LUCI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A</text:p>
          </table:table-cell>
          <table:table-cell table:style-name="ce2" office:value-type="string">
            <text:p>MARTINO</text:p>
          </table:table-cell>
          <table:table-cell table:style-name="ce7" office:value-type="string">
            <text:p>1492 del 16/08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ANZA</text:p>
          </table:table-cell>
          <table:table-cell table:style-name="ce2" office:value-type="string">
            <text:p>GIANPAOLO</text:p>
          </table:table-cell>
          <table:table-cell table:style-name="ce7" office:value-type="string">
            <text:p>1274 del 01/07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AZZARIN</text:p>
          </table:table-cell>
          <table:table-cell table:style-name="ce2" office:value-type="string">
            <text:p>PIER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AZZARIN</text:p>
          </table:table-cell>
          <table:table-cell table:style-name="ce2" office:value-type="string">
            <text:p>DAMIANO VITTORI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AZZARIN</text:p>
          </table:table-cell>
          <table:table-cell table:style-name="ce2" office:value-type="string">
            <text:p>CRISTIN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LESSI</text:p>
          </table:table-cell>
          <table:table-cell table:style-name="ce3" office:value-type="string">
            <text:p>LARA</text:p>
          </table:table-cell>
          <table:table-cell table:style-name="ce8" office:value-type="string">
            <text:p>1816 del 23/09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LESSI</text:p>
          </table:table-cell>
          <table:table-cell table:style-name="ce2" office:value-type="string">
            <text:p><text:s/>LARA </text:p>
          </table:table-cell>
          <table:table-cell table:style-name="ce7" office:value-type="string">
            <text:p>2638 del 19/1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ON</text:p>
          </table:table-cell>
          <table:table-cell table:style-name="ce2" office:value-type="string">
            <text:p>ENRIC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ION</text:p>
          </table:table-cell>
          <table:table-cell table:style-name="ce2" office:value-type="string">
            <text:p>SABR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ITTAME’</text:p>
          </table:table-cell>
          <table:table-cell table:style-name="ce2" office:value-type="string">
            <text:p>SILVIA</text:p>
          </table:table-cell>
          <table:table-cell table:style-name="ce7" office:value-type="string">
            <text:p>1921 del 04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IVIERO</text:p>
          </table:table-cell>
          <table:table-cell table:style-name="ce2" office:value-type="string">
            <text:p><text:s/>ROSSA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OLLI</text:p>
          </table:table-cell>
          <table:table-cell table:style-name="ce2" office:value-type="string">
            <text:p>ELISABET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LUCCHETTI</text:p>
          </table:table-cell>
          <table:table-cell table:style-name="ce2" office:value-type="string">
            <text:p>MARIA CRIST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MAGROFUOCO </text:p>
          </table:table-cell>
          <table:table-cell table:style-name="ce3" office:value-type="string">
            <text:p>MARIA ANGELIC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MANFRIN</text:p>
          </table:table-cell>
          <table:table-cell table:style-name="ce2" office:value-type="string">
            <text:p>LAUR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ANGON</text:p>
          </table:table-cell>
          <table:table-cell table:style-name="ce2" office:value-type="string">
            <text:p>MARTIN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CA</text:p>
          </table:table-cell>
          <table:table-cell table:style-name="ce2" office:value-type="string">
            <text:p>MICHE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ARCHELLE</text:p>
          </table:table-cell>
          <table:table-cell table:style-name="ce2" office:value-type="string">
            <text:p>SANDRA</text:p>
          </table:table-cell>
          <table:table-cell table:style-name="ce7" office:value-type="string">
            <text:p>1389 del 15/07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ARCHESAN </text:p>
          </table:table-cell>
          <table:table-cell table:style-name="ce2" office:value-type="string">
            <text:p>LAU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MARTIN</text:p>
          </table:table-cell>
          <table:table-cell table:style-name="ce3" office:value-type="string">
            <text:p>BARBARA</text:p>
          </table:table-cell>
          <table:table-cell table:style-name="ce8" office:value-type="string">
            <text:p>1819 del 23/09/2024</text:p>
          </table:table-cell>
          <table:table-cell table:style-name="ce8" office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BARBA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MARTIN </text:p>
          </table:table-cell>
          <table:table-cell table:style-name="ce3" office:value-type="string">
            <text:p>BARBARA</text:p>
          </table:table-cell>
          <table:table-cell table:style-name="ce8" office:value-type="string">
            <text:p>1670 del 12/8/2022 </text:p>
          </table:table-cell>
          <table:table-cell table:style-name="ce8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SSARI</text:p>
          </table:table-cell>
          <table:table-cell table:style-name="ce2" office:value-type="string">
            <text:p>TOMMASO</text:p>
          </table:table-cell>
          <table:table-cell table:style-name="ce7" office:value-type="string">
            <text:p>1224 del 25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ASSAROTTO </text:p>
          </table:table-cell>
          <table:table-cell table:style-name="ce2" office:value-type="string">
            <text:p>ELEN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MATTIELLO </text:p>
          </table:table-cell>
          <table:table-cell table:style-name="ce3" office:value-type="string">
            <text:p>GIULI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MAZZOCCO</text:p>
          </table:table-cell>
          <table:table-cell table:style-name="ce2" office:value-type="string">
            <text:p>ROSALI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AZZUCATO</text:p>
          </table:table-cell>
          <table:table-cell table:style-name="ce2" office:value-type="string">
            <text:p>ALBERT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ELCHIORO</text:p>
          </table:table-cell>
          <table:table-cell table:style-name="ce2" office:value-type="string">
            <text:p>SUSAN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ELLO </text:p>
          </table:table-cell>
          <table:table-cell table:style-name="ce2" office:value-type="string">
            <text:p>TIZIANA</text:p>
          </table:table-cell>
          <table:table-cell table:style-name="ce7" office:value-type="string">
            <text:p>1185 del 6/6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EGHELLO </text:p>
          </table:table-cell>
          <table:table-cell table:style-name="ce2" office:value-type="string">
            <text:p>ELIS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EGHELLO </text:p>
          </table:table-cell>
          <table:table-cell table:style-name="ce2" office:value-type="string">
            <text:p>ELISA</text:p>
          </table:table-cell>
          <table:table-cell table:style-name="ce7" office:value-type="string">
            <text:p>2366 del 11/11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ENEGON</text:p>
          </table:table-cell>
          <table:table-cell table:style-name="ce2" office:value-type="string">
            <text:p>MASSIMO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ICHELOTTO</text:p>
          </table:table-cell>
          <table:table-cell table:style-name="ce2" office:value-type="string">
            <text:p>ROBERT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ODENESE</text:p>
          </table:table-cell>
          <table:table-cell table:style-name="ce2" office:value-type="string">
            <text:p>FABIOL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ETTI</text:p>
          </table:table-cell>
          <table:table-cell table:style-name="ce2" office:value-type="string">
            <text:p>STEFANO</text:p>
          </table:table-cell>
          <table:table-cell table:style-name="ce7" office:value-type="string">
            <text:p>234 del 13/0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MONTEFORTE </text:p>
          </table:table-cell>
          <table:table-cell table:style-name="ce3" office:value-type="string">
            <text:p>NADIA</text:p>
          </table:table-cell>
          <table:table-cell table:style-name="ce8" office:value-type="string">
            <text:p>1899 del 16/9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MONTINO</text:p>
          </table:table-cell>
          <table:table-cell table:style-name="ce3" office:value-type="string">
            <text:p>SILVIA</text:p>
          </table:table-cell>
          <table:table-cell table:style-name="ce8" office:value-type="string">
            <text:p>2301 del 26/11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MORANDIN</text:p>
          </table:table-cell>
          <table:table-cell table:style-name="ce3" office:value-type="string">
            <text:p>MARIANGELA</text:p>
          </table:table-cell>
          <table:table-cell table:style-name="ce8" office:value-type="string">
            <text:p>1134 del 10/06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MORELLATO</text:p>
          </table:table-cell>
          <table:table-cell table:style-name="ce3" office:value-type="string">
            <text:p>VALERIO</text:p>
          </table:table-cell>
          <table:table-cell table:style-name="ce8" office:value-type="string">
            <text:p>1134 del 10/06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MORO</text:p>
          </table:table-cell>
          <table:table-cell table:style-name="ce2" office:value-type="string">
            <text:p>FIOREL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ORO</text:p>
          </table:table-cell>
          <table:table-cell table:style-name="ce2" office:value-type="string">
            <text:p>FABI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UNARETTI </text:p>
          </table:table-cell>
          <table:table-cell table:style-name="ce2" office:value-type="string">
            <text:p>ROSSAN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MUNARON</text:p>
          </table:table-cell>
          <table:table-cell table:style-name="ce2" office:value-type="string">
            <text:p>SARA</text:p>
          </table:table-cell>
          <table:table-cell table:style-name="ce7" office:value-type="string">
            <text:p>2380 del 06/12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NARDI</text:p>
          </table:table-cell>
          <table:table-cell table:style-name="ce2" office:value-type="string">
            <text:p>GIUSEPP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NEGRO</text:p>
          </table:table-cell>
          <table:table-cell table:style-name="ce2" office:value-type="string">
            <text:p>DONATO</text:p>
          </table:table-cell>
          <table:table-cell table:style-name="ce8" office:value-type="string">
            <text:p>2301 del 26/11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NOCENTE </text:p>
          </table:table-cell>
          <table:table-cell table:style-name="ce3" office:value-type="string">
            <text:p>MELANIA 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NORBIATO</text:p>
          </table:table-cell>
          <table:table-cell table:style-name="ce2" office:value-type="string">
            <text:p>SANDRO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GANIZZA</text:p>
          </table:table-cell>
          <table:table-cell table:style-name="ce2" office:value-type="string">
            <text:p>STEFANI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</text:p>
          </table:table-cell>
          <table:table-cell table:style-name="ce2" office:value-type="string">
            <text:p>MARCO 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ANAROTTO</text:p>
          </table:table-cell>
          <table:table-cell table:style-name="ce2" office:value-type="string">
            <text:p>PATRIZIA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AOLUCCI</text:p>
          </table:table-cell>
          <table:table-cell table:style-name="ce2" office:value-type="string">
            <text:p>ALBERTO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APARELLA</text:p>
          </table:table-cell>
          <table:table-cell table:style-name="ce2" office:value-type="string">
            <text:p>CRISTIANO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ASQUI</text:p>
          </table:table-cell>
          <table:table-cell table:style-name="ce2" office:value-type="string">
            <text:p>LAR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SQUI </text:p>
          </table:table-cell>
          <table:table-cell table:style-name="ce2" office:value-type="string">
            <text:p>LARA</text:p>
          </table:table-cell>
          <table:table-cell table:style-name="ce7" office:value-type="string">
            <text:p>2256 del 13/12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VIN</text:p>
          </table:table-cell>
          <table:table-cell table:style-name="ce2" office:value-type="string">
            <text:p>PAOLA</text:p>
          </table:table-cell>
          <table:table-cell table:style-name="ce7" office:value-type="string">
            <text:p>2297 del 26/11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EGORARO</text:p>
          </table:table-cell>
          <table:table-cell table:style-name="ce2" office:value-type="string">
            <text:p>CATERINA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ENZO</text:p>
          </table:table-cell>
          <table:table-cell table:style-name="ce2" office:value-type="string">
            <text:p>GIUSEPPE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ERILLI</text:p>
          </table:table-cell>
          <table:table-cell table:style-name="ce2" office:value-type="string">
            <text:p>ROSSELLA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ETROVA</text:p>
          </table:table-cell>
          <table:table-cell table:style-name="ce2" office:value-type="string">
            <text:p>NATALI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IROLO </text:p>
          </table:table-cell>
          <table:table-cell table:style-name="ce2" office:value-type="string">
            <text:p>SILVIA</text:p>
          </table:table-cell>
          <table:table-cell table:style-name="ce7" office:value-type="string">
            <text:p>1299 del 24/0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4" office:value-type="string">
            <text:p>POLO </text:p>
          </table:table-cell>
          <table:table-cell table:style-name="ce2" office:value-type="string">
            <text:p>SERGIO </text:p>
          </table:table-cell>
          <table:table-cell table:style-name="ce9" office:value-type="string">
            <text:p>549 del 21/3/2022 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POZZATO</text:p>
          </table:table-cell>
          <table:table-cell table:style-name="ce2" office:value-type="string">
            <text:p>CATI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AMPADO</text:p>
          </table:table-cell>
          <table:table-cell table:style-name="ce2" office:value-type="string">
            <text:p>DONATELL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MPAZZO </text:p>
          </table:table-cell>
          <table:table-cell table:style-name="ce2" office:value-type="string">
            <text:p>MICHELE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ANGO</text:p>
          </table:table-cell>
          <table:table-cell table:style-name="ce2" office:value-type="string">
            <text:p>ANTONIA 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CCOBONI</text:p>
          </table:table-cell>
          <table:table-cell table:style-name="ce2" office:value-type="string">
            <text:p>DEBO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IGO</text:p>
          </table:table-cell>
          <table:table-cell table:style-name="ce2" office:value-type="string">
            <text:p>DANIE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IVA </text:p>
          </table:table-cell>
          <table:table-cell table:style-name="ce2" office:value-type="string">
            <text:p>RENATA</text:p>
          </table:table-cell>
          <table:table-cell table:style-name="ce7" office:value-type="string">
            <text:p>1997 del 10/11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ROLLO </text:p>
          </table:table-cell>
          <table:table-cell table:style-name="ce3" office:value-type="string">
            <text:p>ELEN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ROMANATO </text:p>
          </table:table-cell>
          <table:table-cell table:style-name="ce3" office:value-type="string">
            <text:p>LAUR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ROMANO</text:p>
          </table:table-cell>
          <table:table-cell table:style-name="ce2" office:value-type="string">
            <text:p>LUDOVICA</text:p>
          </table:table-cell>
          <table:table-cell table:style-name="ce7" office:value-type="string">
            <text:p>362 del 25/2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MOR</text:p>
          </table:table-cell>
          <table:table-cell table:style-name="ce2" office:value-type="string">
            <text:p>VALENTINA</text:p>
          </table:table-cell>
          <table:table-cell table:style-name="ce7" office:value-type="string">
            <text:p>1492 del 16/08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OSSATO </text:p>
          </table:table-cell>
          <table:table-cell table:style-name="ce2" office:value-type="string">
            <text:p>ELIS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RUBIN</text:p>
          </table:table-cell>
          <table:table-cell table:style-name="ce2" office:value-type="string">
            <text:p>MARIEL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ACCARDO</text:p>
          </table:table-cell>
          <table:table-cell table:style-name="ce2" office:value-type="string">
            <text:p>GRAZIELL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LMASO</text:p>
          </table:table-cell>
          <table:table-cell table:style-name="ce2" office:value-type="string">
            <text:p>ALBERTO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ANNINO</text:p>
          </table:table-cell>
          <table:table-cell table:style-name="ce2" office:value-type="string">
            <text:p>LUCI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TORO</text:p>
          </table:table-cell>
          <table:table-cell table:style-name="ce2" office:value-type="string">
            <text:p>ANGEL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CARIN </text:p>
          </table:table-cell>
          <table:table-cell table:style-name="ce3" office:value-type="string">
            <text:p>ANDREA</text:p>
          </table:table-cell>
          <table:table-cell table:style-name="ce8" office:value-type="string">
            <text:p>1900 del 16/9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SCHIAVOLIN</text:p>
          </table:table-cell>
          <table:table-cell table:style-name="ce2" office:value-type="string">
            <text:p>ALESSAND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CHIAVOLIN</text:p>
          </table:table-cell>
          <table:table-cell table:style-name="ce2" office:value-type="string">
            <text:p>ROBERT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IAVOLIN</text:p>
          </table:table-cell>
          <table:table-cell table:style-name="ce2" office:value-type="string">
            <text:p>ROBERTA</text:p>
          </table:table-cell>
          <table:table-cell table:style-name="ce7" office:value-type="string">
            <text:p>2364 del 11/11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SEGATO </text:p>
          </table:table-cell>
          <table:table-cell table:style-name="ce3" office:value-type="string">
            <text:p>ERIC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SOFFIATO</text:p>
          </table:table-cell>
          <table:table-cell table:style-name="ce3" office:value-type="string">
            <text:p>PATRIZIA</text:p>
          </table:table-cell>
          <table:table-cell table:style-name="ce8" office:value-type="string">
            <text:p>1134 del 10/06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SOLLAZZO</text:p>
          </table:table-cell>
          <table:table-cell table:style-name="ce2" office:value-type="string">
            <text:p>GIORGIO </text:p>
          </table:table-cell>
          <table:table-cell table:style-name="ce7" office:value-type="string">
            <text:p>362 del 25/2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ONCIN</text:p>
          </table:table-cell>
          <table:table-cell table:style-name="ce2" office:value-type="string">
            <text:p>KATI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ORAVIA</text:p>
          </table:table-cell>
          <table:table-cell table:style-name="ce2" office:value-type="string">
            <text:p>SILVIA</text:p>
          </table:table-cell>
          <table:table-cell table:style-name="ce8" office:value-type="string">
            <text:p>2301 del 26/11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SORGATO</text:p>
          </table:table-cell>
          <table:table-cell table:style-name="ce3" office:value-type="string">
            <text:p><text:s/>SILVIA</text:p>
          </table:table-cell>
          <table:table-cell table:style-name="ce8" office:value-type="string">
            <text:p>1899 del 16/9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3" office:value-type="string">
            <text:p>SPALLA</text:p>
          </table:table-cell>
          <table:table-cell table:style-name="ce3" office:value-type="string">
            <text:p>ANTONELLA</text:p>
          </table:table-cell>
          <table:table-cell table:style-name="ce8" office:value-type="string">
            <text:p>1134 del 10/06/2024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STERPONE</text:p>
          </table:table-cell>
          <table:table-cell table:style-name="ce2" office:value-type="string">
            <text:p>GIOELE</text:p>
          </table:table-cell>
          <table:table-cell table:style-name="ce7" office:value-type="string">
            <text:p>2102 del 25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STEVANIN</text:p>
          </table:table-cell>
          <table:table-cell table:style-name="ce2" office:value-type="string">
            <text:p>SIMONE</text:p>
          </table:table-cell>
          <table:table-cell table:style-name="ce7" office:value-type="string">
            <text:p>1492 del 16/08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STOCCHERO </text:p>
          </table:table-cell>
          <table:table-cell table:style-name="ce3" office:value-type="string">
            <text:p>ANTONIETT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TASINATO</text:p>
          </table:table-cell>
          <table:table-cell table:style-name="ce2" office:value-type="string">
            <text:p>ADRIAN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EDESCHI</text:p>
          </table:table-cell>
          <table:table-cell table:style-name="ce2" office:value-type="string">
            <text:p>ELISABETTA</text:p>
          </table:table-cell>
          <table:table-cell table:style-name="ce7" office:value-type="string">
            <text:p>2102 del 25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ERZARIOL</text:p>
          </table:table-cell>
          <table:table-cell table:style-name="ce2" office:value-type="string">
            <text:p>STEFAN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ISO</text:p>
          </table:table-cell>
          <table:table-cell table:style-name="ce2" office:value-type="string">
            <text:p>LUA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ISO</text:p>
          </table:table-cell>
          <table:table-cell table:style-name="ce2" office:value-type="string">
            <text:p>ALIC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OGNARA</text:p>
          </table:table-cell>
          <table:table-cell table:style-name="ce2" office:value-type="string">
            <text:p>CHIA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OGNON</text:p>
          </table:table-cell>
          <table:table-cell table:style-name="ce2" office:value-type="string">
            <text:p>ROBERT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OLIN</text:p>
          </table:table-cell>
          <table:table-cell table:style-name="ce2" office:value-type="string">
            <text:p>ANDRE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OLOMEO</text:p>
          </table:table-cell>
          <table:table-cell table:style-name="ce2" office:value-type="string">
            <text:p>CARL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MAT </text:p>
          </table:table-cell>
          <table:table-cell table:style-name="ce2" office:value-type="string">
            <text:p>LAURA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OSATTI</text:p>
          </table:table-cell>
          <table:table-cell table:style-name="ce2" office:value-type="string">
            <text:p>FRANCESCO</text:p>
          </table:table-cell>
          <table:table-cell table:style-name="ce7" office:value-type="string">
            <text:p>1185 del 6/6/2022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REVISAN</text:p>
          </table:table-cell>
          <table:table-cell table:style-name="ce2" office:value-type="string">
            <text:p>NICOLA</text:p>
          </table:table-cell>
          <table:table-cell table:style-name="ce7" office:value-type="string">
            <text:p>1492 del 16/08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TURCO</text:p>
          </table:table-cell>
          <table:table-cell table:style-name="ce2" office:value-type="string">
            <text:p>PAOL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VANUZZO</text:p>
          </table:table-cell>
          <table:table-cell table:style-name="ce2" office:value-type="string">
            <text:p>MARIA CRIST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VERONESE</text:p>
          </table:table-cell>
          <table:table-cell table:style-name="ce2" office:value-type="string">
            <text:p>MAYR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ONESE</text:p>
          </table:table-cell>
          <table:table-cell table:style-name="ce2" office:value-type="string">
            <text:p>CHIAR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VIANELLO</text:p>
          </table:table-cell>
          <table:table-cell table:style-name="ce2" office:value-type="string">
            <text:p>EMANUEL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VIOLATO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1661 del 12/8/2022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2" office:value-type="string">
            <text:p>VITULO</text:p>
          </table:table-cell>
          <table:table-cell table:style-name="ce2" office:value-type="string">
            <text:p>IRENE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ZAGGIA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1819 del 23/09/2024</text:p>
          </table:table-cell>
          <table:table-cell table:style-name="ce8" office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GGIA</text:p>
          </table:table-cell>
          <table:table-cell table:style-name="ce2" office:value-type="string">
            <text:p>CRISTI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string">
            <text:p>ZAGGIA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1670 del 12/8/2022 </text:p>
          </table:table-cell>
          <table:table-cell table:style-name="ce8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GGIA</text:p>
          </table:table-cell>
          <table:table-cell table:style-name="ce2" office:value-type="string">
            <text:p>VALERIA ANGEL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AGOLIN</text:p>
          </table:table-cell>
          <table:table-cell table:style-name="ce2" office:value-type="string">
            <text:p>LORETTA MARIA</text:p>
          </table:table-cell>
          <table:table-cell table:style-name="ce7" office:value-type="string">
            <text:p>1603 del 08/09/2021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MBON</text:p>
          </table:table-cell>
          <table:table-cell table:style-name="ce2" office:value-type="string">
            <text:p>EDI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ZANARDI</text:p>
          </table:table-cell>
          <table:table-cell table:style-name="ce2" office:value-type="string">
            <text:p><text:s/>ANDREA </text:p>
          </table:table-cell>
          <table:table-cell table:style-name="ce7" office:value-type="string">
            <text:p>911 del 4/5/2022</text:p>
          </table:table-cell>
          <table:table-cell table:style-name="ce7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NCONATO</text:p>
          </table:table-cell>
          <table:table-cell table:style-name="ce2" office:value-type="string">
            <text:p>DANIELE</text:p>
          </table:table-cell>
          <table:table-cell table:style-name="ce7" office:value-type="string">
            <text:p>1012 del 28/05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ANELLA</text:p>
          </table:table-cell>
          <table:table-cell table:style-name="ce2" office:value-type="string">
            <text:p>FABIO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ANELLA</text:p>
          </table:table-cell>
          <table:table-cell table:style-name="ce2" office:value-type="string">
            <text:p>PAOL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NNATO</text:p>
          </table:table-cell>
          <table:table-cell table:style-name="ce2" office:value-type="string">
            <text:p>ROSANNA</text:p>
          </table:table-cell>
          <table:table-cell table:style-name="ce7" office:value-type="string">
            <text:p>1603 del 08/09/2021</text:p>
          </table:table-cell>
          <table:table-cell table:style-name="ce11" office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NOTTO</text:p>
          </table:table-cell>
          <table:table-cell table:style-name="ce2" office:value-type="string">
            <text:p>VIVIANA</text:p>
          </table:table-cell>
          <table:table-cell table:style-name="ce7" office:value-type="string">
            <text:p>1603 del 08/09/2021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APPACOSTA</text:p>
          </table:table-cell>
          <table:table-cell table:style-name="ce2" office:value-type="string">
            <text:p>VALENTINA</text:p>
          </table:table-cell>
          <table:table-cell table:style-name="ce7" office:value-type="string">
            <text:p>1921 del 04/10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ORZATO</text:p>
          </table:table-cell>
          <table:table-cell table:style-name="ce2" office:value-type="string">
            <text:p>ROBERTA</text:p>
          </table:table-cell>
          <table:table-cell table:style-name="ce8" office:value-type="string">
            <text:p>1134 del 10/06/2024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>
            <text:p>ZORZETTO</text:p>
          </table:table-cell>
          <table:table-cell table:style-name="ce2" office:value-type="string">
            <text:p>FABIO</text:p>
          </table:table-cell>
          <table:table-cell table:style-name="ce7" office:value-type="string">
            <text:p>1299 del 24/06/2022</text:p>
          </table:table-cell>
          <table:table-cell table:style-name="ce7"/>
          <table:table-cell table:number-columns-repeated="1020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220"/>
        </table:named-expressions>
      </table:table>
      <table:named-expressions/>
      <table:database-ranges>
        <table:database-range table:name="__Anonymous_Sheet_DB__0" table:target-range-address="Foglio1.A1:Foglio1.D24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currency-style style:name="N12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.</number:text>
      <number:minutes number:style="long"/>
      <number:text> </number:text>
      <number:am-pm/>
    </number:time-style>
    <number:time-style style:name="N8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9" number:language="it" number:country="IT">
      <number:hours/>
      <number:text>.</number:text>
      <number:minutes number:style="long"/>
    </number:time-style>
    <number:time-style style:name="N8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22P0" style:volatile="true" number:language="it" number:country="IT">
      <number:text>€ </number:text>
      <number:number number:decimal-places="0" number:min-integer-digits="1" number:grouping="true"/>
    </number:number-style>
    <number:number-style style:name="N8122" number:language="it" number:country="IT">
      <number:text>-€ 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text>€ </number:text>
      <number:number number:decimal-places="0" number:min-integer-digits="1" number:grouping="true"/>
    </number:number-style>
    <number:number-style style:name="N812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number:text>-€ </number:text>
      <number:number number:decimal-places="2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10" style:display-name="20% - Colore 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6" style:display-name="20% - Colore 1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7" style:display-name="20% - Colore 1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8" style:display-name="20% - Colore 1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2_20_9" style:display-name="20% - Colore 1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3_20_2" style:display-name="20% - Color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3_20_3" style:display-name="20% - Colore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3_20_4" style:display-name="20% - Colore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3_20_5" style:display-name="20% - Colore 1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4" style:display-name="20% - Colore 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1_20_4_20_2" style:display-name="20% - Colore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4_20_3" style:display-name="20% - Colore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4_20_4" style:display-name="20% - Colore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4_20_5" style:display-name="20% - Colore 1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5" style:display-name="20% - Colore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8" style:display-name="20% - Colore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_20_9" style:display-name="20% - Colore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10" style:display-name="20% - Colore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6" style:display-name="20% - Colore 2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7" style:display-name="20% - Colore 2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8" style:display-name="20% - Colore 2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2_20_9" style:display-name="20% - Colore 2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3_20_2" style:display-name="20% - Colore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3_20_3" style:display-name="20% - Color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3_20_4" style:display-name="20% - Colore 2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3_20_5" style:display-name="20% - Colore 2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4" style:display-name="20% - Colore 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4_20_2" style:display-name="20% - Colore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4_20_3" style:display-name="20% - Colore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4_20_4" style:display-name="20% - Colore 2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4_20_5" style:display-name="20% - Colore 2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5" style:display-name="20% - Colore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8" style:display-name="20% - Colore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2_20_9" style:display-name="20% - Colore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10" style:display-name="20% - Colore 3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6" style:display-name="20% - Colore 3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7" style:display-name="20% - Colore 3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8" style:display-name="20% - Colore 3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2_20_9" style:display-name="20% - Colore 3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3_20_2" style:display-name="20% - Colore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3_20_3" style:display-name="20% - Colore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3_20_4" style:display-name="20% - Colore 3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3_20_5" style:display-name="20% - Colore 3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4" style:display-name="20% - Colore 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4_20_2" style:display-name="20% - Colore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4_20_3" style:display-name="20% - Colore 3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4_20_4" style:display-name="20% - Colore 3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4_20_5" style:display-name="20% - Colore 3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5" style:display-name="20% - Colore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8" style:display-name="20% - Colore 3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3_20_9" style:display-name="20% - Colore 3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10" style:display-name="20% - Colore 4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6" style:display-name="20% - Colore 4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7" style:display-name="20% - Colore 4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8" style:display-name="20% - Colore 4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2_20_9" style:display-name="20% - Colore 4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3_20_2" style:display-name="20% - Colore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3_20_3" style:display-name="20% - Colore 4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3_20_4" style:display-name="20% - Colore 4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3_20_5" style:display-name="20% - Colore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4" style:display-name="20% - Colore 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4_20_2" style:display-name="20% - Colore 4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4_20_3" style:display-name="20% - Colore 4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4_20_4" style:display-name="20% - Colore 4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4_20_5" style:display-name="20% - Colore 4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5" style:display-name="20% - Colore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8" style:display-name="20% - Colore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4_20_9" style:display-name="20% - Colore 4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10" style:display-name="20% - Colore 5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6" style:display-name="20% - Colore 5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7" style:display-name="20% - Colore 5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8" style:display-name="20% - Colore 5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2_20_9" style:display-name="20% - Colore 5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3_20_2" style:display-name="20% - Colore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3_20_3" style:display-name="20% - Colore 5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3_20_4" style:display-name="20% - Colore 5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3_20_5" style:display-name="20% - Colore 5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4" style:display-name="20% - Colore 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_20_4_20_2" style:display-name="20% - Colore 5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4_20_3" style:display-name="20% - Colore 5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4_20_4" style:display-name="20% - Colore 5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4_20_5" style:display-name="20% - Colore 5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5" style:display-name="20% - Colore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8" style:display-name="20% - Colore 5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5_20_9" style:display-name="20% - Colore 5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10" style:display-name="20% - Colore 6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6" style:display-name="20% - Colore 6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7" style:display-name="20% - Colore 6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8" style:display-name="20% - Colore 6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2_20_9" style:display-name="20% - Colore 6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3_20_2" style:display-name="20% - Colore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3_20_3" style:display-name="20% - Colore 6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3_20_4" style:display-name="20% - Colore 6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3_20_5" style:display-name="20% - Colore 6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4" style:display-name="20% - Colore 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4_20_2" style:display-name="20% - Colore 6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4_20_3" style:display-name="20% - Colore 6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4_20_4" style:display-name="20% - Colore 6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4_20_5" style:display-name="20% - Colore 6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5" style:display-name="20% - Colore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8" style:display-name="20% - Colore 6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6_20_9" style:display-name="20% - Colore 6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10" style:display-name="40% - Colore 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6" style:display-name="40% - Colore 1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7" style:display-name="40% - Colore 1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8" style:display-name="40% - Colore 1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2_20_9" style:display-name="40% - Colore 1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3_20_2" style:display-name="40% - Color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3_20_3" style:display-name="40% - Colore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3_20_4" style:display-name="40% - Colore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3_20_5" style:display-name="40% - Colore 1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4" style:display-name="40% - Colore 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4_20_2" style:display-name="40% - Colore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4_20_3" style:display-name="40% - Colore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4_20_4" style:display-name="40% - Colore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4_20_5" style:display-name="40% - Colore 1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5" style:display-name="40% - Colore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8" style:display-name="40% - Colore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1_20_9" style:display-name="40% - Colore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10" style:display-name="40% - Colore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6" style:display-name="40% - Colore 2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7" style:display-name="40% - Colore 2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8" style:display-name="40% - Colore 2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2_20_9" style:display-name="40% - Colore 2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3_20_2" style:display-name="40% - Colore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3_20_3" style:display-name="40% - Color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3_20_4" style:display-name="40% - Colore 2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3_20_5" style:display-name="40% - Colore 2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4" style:display-name="40% - Colore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_20_4_20_2" style:display-name="40% - Colore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4_20_3" style:display-name="40% - Colore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4_20_4" style:display-name="40% - Colore 2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4_20_5" style:display-name="40% - Colore 2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5" style:display-name="40% - Colore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8" style:display-name="40% - Colore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2_20_9" style:display-name="40% - Colore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10" style:display-name="40% - Colore 3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6" style:display-name="40% - Colore 3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7" style:display-name="40% - Colore 3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8" style:display-name="40% - Colore 3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2_20_9" style:display-name="40% - Colore 3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3_20_2" style:display-name="40% - Colore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3_20_3" style:display-name="40% - Colore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3_20_4" style:display-name="40% - Colore 3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3_20_5" style:display-name="40% - Colore 3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4" style:display-name="40% - Colore 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4_20_2" style:display-name="40% - Colore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4_20_3" style:display-name="40% - Colore 3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4_20_4" style:display-name="40% - Colore 3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4_20_5" style:display-name="40% - Colore 3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5" style:display-name="40% - Colore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8" style:display-name="40% - Colore 3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3_20_9" style:display-name="40% - Colore 3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10" style:display-name="40% - Colore 4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6" style:display-name="40% - Colore 4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7" style:display-name="40% - Colore 4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8" style:display-name="40% - Colore 4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2_20_9" style:display-name="40% - Colore 4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3_20_2" style:display-name="40% - Colore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3_20_3" style:display-name="40% - Colore 4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3_20_4" style:display-name="40% - Colore 4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3_20_5" style:display-name="40% - Colore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4" style:display-name="40% - Colore 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4_20_2" style:display-name="40% - Colore 4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4_20_3" style:display-name="40% - Colore 4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4_20_4" style:display-name="40% - Colore 4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4_20_5" style:display-name="40% - Colore 4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5" style:display-name="40% - Colore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8" style:display-name="40% - Colore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4_20_9" style:display-name="40% - Colore 4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10" style:display-name="40% - Colore 5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6" style:display-name="40% - Colore 5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7" style:display-name="40% - Colore 5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8" style:display-name="40% - Colore 5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2_20_9" style:display-name="40% - Colore 5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3_20_2" style:display-name="40% - Colore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3_20_3" style:display-name="40% - Colore 5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3_20_4" style:display-name="40% - Colore 5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3_20_5" style:display-name="40% - Colore 5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4" style:display-name="40% - Colore 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4_20_2" style:display-name="40% - Colore 5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4_20_3" style:display-name="40% - Colore 5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4_20_4" style:display-name="40% - Colore 5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4_20_5" style:display-name="40% - Colore 5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5" style:display-name="40% - Colore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8" style:display-name="40% - Colore 5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5_20_9" style:display-name="40% - Colore 5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10" style:display-name="40% - Colore 6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6" style:display-name="40% - Colore 6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7" style:display-name="40% - Colore 6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8" style:display-name="40% - Colore 6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2_20_9" style:display-name="40% - Colore 6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3_20_2" style:display-name="40% - Colore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3_20_3" style:display-name="40% - Colore 6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3_20_4" style:display-name="40% - Colore 6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3_20_5" style:display-name="40% - Colore 6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4" style:display-name="40% - Colore 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4_20_2" style:display-name="40% - Colore 6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4_20_3" style:display-name="40% - Colore 6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4_20_4" style:display-name="40% - Colore 6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4_20_5" style:display-name="40% - Colore 6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5" style:display-name="40% - Colore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8" style:display-name="40% - Colore 6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Colore_20_6_20_9" style:display-name="40% - Colore 6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10" style:display-name="60% - Colore 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6" style:display-name="60% - Colore 1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7" style:display-name="60% - Colore 1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8" style:display-name="60% - Colore 1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2_20_9" style:display-name="60% - Colore 1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3_20_2" style:display-name="60% - Color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3_20_3" style:display-name="60% - Colore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3_20_4" style:display-name="60% - Colore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3_20_5" style:display-name="60% - Colore 1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4" style:display-name="60% - Colore 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4_20_2" style:display-name="60% - Colore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4_20_3" style:display-name="60% - Colore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4_20_4" style:display-name="60% - Colore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4_20_5" style:display-name="60% - Colore 1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5" style:display-name="60% - Colore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8" style:display-name="60% - Colore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1_20_9" style:display-name="60% - Colore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10" style:display-name="60% - Colore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6" style:display-name="60% - Colore 2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7" style:display-name="60% - Colore 2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8" style:display-name="60% - Colore 2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2_20_9" style:display-name="60% - Colore 2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3_20_2" style:display-name="60% - Colore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3_20_3" style:display-name="60% - Color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3_20_4" style:display-name="60% - Colore 2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3_20_5" style:display-name="60% - Colore 2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4" style:display-name="60% - Colore 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4_20_2" style:display-name="60% - Colore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4_20_3" style:display-name="60% - Colore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4_20_4" style:display-name="60% - Colore 2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4_20_5" style:display-name="60% - Colore 2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5" style:display-name="60% - Colore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8" style:display-name="60% - Colore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2_20_9" style:display-name="60% - Colore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10" style:display-name="60% - Colore 3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6" style:display-name="60% - Colore 3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7" style:display-name="60% - Colore 3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8" style:display-name="60% - Colore 3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2_20_9" style:display-name="60% - Colore 3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3_20_2" style:display-name="60% - Colore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3_20_3" style:display-name="60% - Colore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3_20_4" style:display-name="60% - Colore 3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3_20_5" style:display-name="60% - Colore 3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4" style:display-name="60% - Colore 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4_20_2" style:display-name="60% - Colore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4_20_3" style:display-name="60% - Colore 3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4_20_4" style:display-name="60% - Colore 3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4_20_5" style:display-name="60% - Colore 3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5" style:display-name="60% - Colore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8" style:display-name="60% - Colore 3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3_20_9" style:display-name="60% - Colore 3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10" style:display-name="60% - Colore 4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6" style:display-name="60% - Colore 4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7" style:display-name="60% - Colore 4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8" style:display-name="60% - Colore 4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2_20_9" style:display-name="60% - Colore 4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 style:data-style-name="N0">
      <style:table-cell-properties style:glyph-orientation-vertical="0" fo:background-color="#6d0c6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3_20_2" style:display-name="60% - Colore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3_20_3" style:display-name="60% - Colore 4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3_20_4" style:display-name="60% - Colore 4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3_20_5" style:display-name="60% - Colore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4" style:display-name="60% - Colore 4 4" style:family="table-cell" style:parent-style-name="Default" style:data-style-name="N0">
      <style:table-cell-properties style:glyph-orientation-vertical="0" fo:background-color="#6d0c6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4_20_2" style:display-name="60% - Colore 4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4_20_3" style:display-name="60% - Colore 4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4_20_4" style:display-name="60% - Colore 4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4_20_5" style:display-name="60% - Colore 4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5" style:display-name="60% - Colore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8" style:display-name="60% - Colore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4_20_9" style:display-name="60% - Colore 4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10" style:display-name="60% - Colore 5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6" style:display-name="60% - Colore 5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7" style:display-name="60% - Colore 5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8" style:display-name="60% - Colore 5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2_20_9" style:display-name="60% - Colore 5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3_20_2" style:display-name="60% - Colore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3_20_3" style:display-name="60% - Colore 5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3_20_4" style:display-name="60% - Colore 5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3_20_5" style:display-name="60% - Colore 5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4" style:display-name="60% - Colore 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4_20_2" style:display-name="60% - Colore 5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4_20_3" style:display-name="60% - Colore 5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4_20_4" style:display-name="60% - Colore 5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4_20_5" style:display-name="60% - Colore 5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5" style:display-name="60% - Colore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8" style:display-name="60% - Colore 5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5_20_9" style:display-name="60% - Colore 5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10" style:display-name="60% - Colore 6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6" style:display-name="60% - Colore 6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7" style:display-name="60% - Colore 6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8" style:display-name="60% - Colore 6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2_20_9" style:display-name="60% - Colore 6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3_20_2" style:display-name="60% - Colore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3_20_3" style:display-name="60% - Colore 6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3_20_4" style:display-name="60% - Colore 6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3_20_5" style:display-name="60% - Colore 6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4" style:display-name="60% - Colore 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4_20_2" style:display-name="60% - Colore 6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4_20_3" style:display-name="60% - Colore 6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4_20_4" style:display-name="60% - Colore 6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4_20_5" style:display-name="60% - Colore 6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5" style:display-name="60% - Colore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8" style:display-name="60% - Colore 6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Colore_20_6_20_9" style:display-name="60% - Colore 6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10" style:display-name="Calcolo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2_20_2" style:display-name="Calcolo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3" style:display-name="Calcolo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4" style:display-name="Calcolo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5" style:display-name="Calcolo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6" style:display-name="Calcolo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7" style:display-name="Calcolo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8" style:display-name="Calcolo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2_20_9" style:display-name="Calcolo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3" style:display-name="Calco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3_20_2" style:display-name="Calcolo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3_20_3" style:display-name="Calcolo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3_20_4" style:display-name="Calcolo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3_20_5" style:display-name="Calcolo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4" style:display-name="Calcolo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olo_20_4_20_2" style:display-name="Calcolo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4_20_3" style:display-name="Calcolo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4_20_4" style:display-name="Calcolo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4_20_5" style:display-name="Calcolo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5" style:display-name="Calcolo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6" style:display-name="Calcolo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7" style:display-name="Calcolo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8" style:display-name="Calcolo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olo_20_9" style:display-name="Calcolo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mpo_20_tabella_20_pivot" style:display-name="Campo tabella pivo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tegoria_20_tabella_20_pivot" style:display-name="Categoria tabella pivot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10" style:display-name="Cella collegata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6" style:display-name="Cella collegata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7" style:display-name="Cella collegata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8" style:display-name="Cella collegata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2_20_9" style:display-name="Cella collegata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3" style:display-name="Cella collegat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3_20_2" style:display-name="Cella collegata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3_20_3" style:display-name="Cella collegata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3_20_4" style:display-name="Cella collegata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3_20_5" style:display-name="Cella collegata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4" style:display-name="Cella collegata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collegata_20_4_20_2" style:display-name="Cella collegata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4_20_3" style:display-name="Cella collegata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4_20_4" style:display-name="Cella collegata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4_20_5" style:display-name="Cella collegata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5" style:display-name="Cella collegata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6" style:display-name="Cella collegata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7" style:display-name="Cella collegata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8" style:display-name="Cella collegata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collegata_20_9" style:display-name="Cella collegata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10" style:display-name="Cella da controllare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6" style:display-name="Cella da controllare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7" style:display-name="Cella da controllare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8" style:display-name="Cella da controllare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2_20_9" style:display-name="Cella da controllare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3_20_2" style:display-name="Cella da controllare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3_20_3" style:display-name="Cella da controllare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3_20_4" style:display-name="Cella da controllare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3_20_5" style:display-name="Cella da controllare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4" style:display-name="Cella da controllare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da_20_controllare_20_4_20_2" style:display-name="Cella da controllare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4_20_3" style:display-name="Cella da controllare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4_20_4" style:display-name="Cella da controllare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4_20_5" style:display-name="Cella da controllare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5" style:display-name="Cella da controllare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8" style:display-name="Cella da controllare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lla_20_da_20_controllare_20_9" style:display-name="Cella da controllare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10" style:display-name="Colore 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_20_2" style:display-name="Colore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3" style:display-name="Colore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4" style:display-name="Colore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5" style:display-name="Colore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6" style:display-name="Colore 1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7" style:display-name="Colore 1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8" style:display-name="Colore 1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2_20_9" style:display-name="Colore 1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3" style:display-name="Colore 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3_20_2" style:display-name="Colore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3_20_3" style:display-name="Colore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3_20_4" style:display-name="Colore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3_20_5" style:display-name="Colore 1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4" style:display-name="Colore 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4_20_2" style:display-name="Colore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4_20_3" style:display-name="Colore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4_20_4" style:display-name="Colore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4_20_5" style:display-name="Colore 1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5" style:display-name="Colore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6" style:display-name="Colore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7" style:display-name="Colore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8" style:display-name="Colore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_20_9" style:display-name="Colore 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10" style:display-name="Colore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_20_2" style:display-name="Colore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3" style:display-name="Colore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4" style:display-name="Colore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5" style:display-name="Colore 2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6" style:display-name="Colore 2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7" style:display-name="Colore 2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8" style:display-name="Colore 2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2_20_9" style:display-name="Colore 2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3" style:display-name="Colore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3_20_2" style:display-name="Colore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3_20_3" style:display-name="Colore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3_20_4" style:display-name="Colore 2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3_20_5" style:display-name="Colore 2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4" style:display-name="Colore 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4_20_2" style:display-name="Colore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4_20_3" style:display-name="Colore 2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4_20_4" style:display-name="Colore 2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4_20_5" style:display-name="Colore 2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5" style:display-name="Colore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6" style:display-name="Colore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7" style:display-name="Colore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8" style:display-name="Colore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2_20_9" style:display-name="Colore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10" style:display-name="Colore 3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_20_2" style:display-name="Colore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3" style:display-name="Colore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4" style:display-name="Colore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5" style:display-name="Colore 3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6" style:display-name="Colore 3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7" style:display-name="Colore 3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8" style:display-name="Colore 3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2_20_9" style:display-name="Colore 3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3" style:display-name="Colore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3_20_2" style:display-name="Colore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3_20_3" style:display-name="Colore 3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3_20_4" style:display-name="Colore 3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3_20_5" style:display-name="Colore 3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4" style:display-name="Colore 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4_20_2" style:display-name="Colore 3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4_20_3" style:display-name="Colore 3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4_20_4" style:display-name="Colore 3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4_20_5" style:display-name="Colore 3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5" style:display-name="Colore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6" style:display-name="Colore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7" style:display-name="Colore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8" style:display-name="Colore 3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3_20_9" style:display-name="Colore 3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10" style:display-name="Colore 4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d0c6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_20_2" style:display-name="Colore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3" style:display-name="Colore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4" style:display-name="Colore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5" style:display-name="Colore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6" style:display-name="Colore 4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7" style:display-name="Colore 4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8" style:display-name="Colore 4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2_20_9" style:display-name="Colore 4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3" style:display-name="Colore 4 3" style:family="table-cell" style:parent-style-name="Default" style:data-style-name="N0">
      <style:table-cell-properties style:glyph-orientation-vertical="0" fo:background-color="#6d0c6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3_20_2" style:display-name="Colore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3_20_3" style:display-name="Colore 4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3_20_4" style:display-name="Colore 4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3_20_5" style:display-name="Colore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4" style:display-name="Colore 4 4" style:family="table-cell" style:parent-style-name="Default" style:data-style-name="N0">
      <style:table-cell-properties style:glyph-orientation-vertical="0" fo:background-color="#6d0c6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4_20_2" style:display-name="Colore 4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4_20_3" style:display-name="Colore 4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4_20_4" style:display-name="Colore 4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4_20_5" style:display-name="Colore 4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5" style:display-name="Colore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6" style:display-name="Colore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7" style:display-name="Colore 4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8" style:display-name="Colore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4_20_9" style:display-name="Colore 4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10" style:display-name="Colore 5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2_20_2" style:display-name="Colore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3" style:display-name="Colore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4" style:display-name="Colore 5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5" style:display-name="Colore 5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6" style:display-name="Colore 5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7" style:display-name="Colore 5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8" style:display-name="Colore 5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2_20_9" style:display-name="Colore 5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3" style:display-name="Colore 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3_20_2" style:display-name="Colore 5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3_20_3" style:display-name="Colore 5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3_20_4" style:display-name="Colore 5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3_20_5" style:display-name="Colore 5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4" style:display-name="Colore 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_20_4_20_2" style:display-name="Colore 5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4_20_3" style:display-name="Colore 5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4_20_4" style:display-name="Colore 5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4_20_5" style:display-name="Colore 5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5" style:display-name="Colore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6" style:display-name="Colore 5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7" style:display-name="Colore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8" style:display-name="Colore 5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5_20_9" style:display-name="Colore 5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10" style:display-name="Colore 6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_20_2" style:display-name="Colore 6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3" style:display-name="Colore 6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4" style:display-name="Colore 6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5" style:display-name="Colore 6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6" style:display-name="Colore 6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7" style:display-name="Colore 6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8" style:display-name="Colore 6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2_20_9" style:display-name="Colore 6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3" style:display-name="Colore 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3_20_2" style:display-name="Colore 6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3_20_3" style:display-name="Colore 6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3_20_4" style:display-name="Colore 6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3_20_5" style:display-name="Colore 6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4" style:display-name="Colore 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4_20_2" style:display-name="Colore 6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4_20_3" style:display-name="Colore 6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4_20_4" style:display-name="Colore 6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4_20_5" style:display-name="Colore 6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5" style:display-name="Colore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6" style:display-name="Colore 6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7" style:display-name="Colore 6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8" style:display-name="Colore 6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6_20_9" style:display-name="Colore 6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" style:display-name="Euro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3_20_2" style:display-name="Euro 2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20_6" style:display-name="Euro 2 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2_5f_TABELLE_20_PRODUTTIVITA_27__20_ANNO_20_2014" style:display-name="Euro 2_TABELLE PRODUTTIVITA' ANNO 201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" style:display-name="Eur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5" style:display-name="Euro 4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4_20_6" style:display-name="Euro 4 6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20_5" style:display-name="Eur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_5f_AOPdipCOMPARTO_5f_30set2013_5f_IPOrisorse" style:display-name="Euro_AOPdipCOMPARTO_30set2013_IPOrisorse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10" style:display-name="Input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3" style:display-name="Input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4" style:display-name="Input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5" style:display-name="Input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6" style:display-name="Input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7" style:display-name="Input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8" style:display-name="Input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_20_9" style:display-name="Input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_20_2" style:display-name="Input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3_20_3" style:display-name="Input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3_20_4" style:display-name="Input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3_20_5" style:display-name="Input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_20_2" style:display-name="Input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4_20_3" style:display-name="Input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4_20_4" style:display-name="Input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4_20_5" style:display-name="Input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7" style:display-name="Input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8" style:display-name="Input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9" style:display-name="Input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2" style:display-name="Migliai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2_20_2" style:display-name="Migliaia 2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2_20_3" style:display-name="Migliaia 2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3" style:display-name="Migliai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4" style:display-name="Migliaia 2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5" style:display-name="Migliaia 2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6" style:display-name="Migliaia 2 6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2_20_9" style:display-name="Migliaia 2 9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_20_2" style:display-name="Migliai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4" style:display-name="Migliai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5" style:display-name="Migliaia 5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7" style:display-name="Migliaia 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8" style:display-name="Migliaia 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8_20_2" style:display-name="Migliaia 8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10" style:display-name="Neutral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_20_2" style:display-name="Neutral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3" style:display-name="Neutrale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4" style:display-name="Neutrale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5" style:display-name="Neutrale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6" style:display-name="Neutrale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7" style:display-name="Neutrale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8" style:display-name="Neutrale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2_20_9" style:display-name="Neutrale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3" style:display-name="Neutrale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3_20_2" style:display-name="Neutral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3_20_3" style:display-name="Neutrale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3_20_4" style:display-name="Neutrale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3_20_5" style:display-name="Neutrale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4" style:display-name="Neutrale 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4_20_2" style:display-name="Neutrale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4_20_3" style:display-name="Neutrale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4_20_4" style:display-name="Neutrale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4_20_5" style:display-name="Neutrale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5" style:display-name="Neutral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6" style:display-name="Neutrale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7" style:display-name="Neutrale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8" style:display-name="Neutrale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e_20_9" style:display-name="Neutrale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1_20_6" style:display-name="Normale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8_20_5" style:display-name="Normale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8" style:display-name="Nota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_20_9" style:display-name="Nota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_20_10" style:display-name="Output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3" style:display-name="Output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4" style:display-name="Output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5" style:display-name="Output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6" style:display-name="Output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7" style:display-name="Output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8" style:display-name="Output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_20_9" style:display-name="Output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_20_2" style:display-name="Output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3_20_3" style:display-name="Output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3_20_4" style:display-name="Output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3_20_5" style:display-name="Output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4_20_2" style:display-name="Output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4_20_3" style:display-name="Output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4_20_4" style:display-name="Output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4_20_5" style:display-name="Output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5" style:display-name="Output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6" style:display-name="Output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7" style:display-name="Output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8" style:display-name="Output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9" style:display-name="Output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_20_3" style:display-name="Percentual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_20_4" style:display-name="Percentual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_5f_TABELLE_20_PRODUTTIVITA_27__20_ANNO_20_2014" style:display-name="Percentuale 2_TABELLE PRODUTTIVITA' ANNO 201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isultato_20_tabella_20_pivot" style:display-name="Risultato tabella pivo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_20_10" style:display-name="Testo avviso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2_20_2" style:display-name="Testo avvis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3" style:display-name="Testo avvis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4" style:display-name="Testo avvis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5" style:display-name="Testo avviso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6" style:display-name="Testo avviso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7" style:display-name="Testo avviso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8" style:display-name="Testo avviso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2_20_9" style:display-name="Testo avviso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3" style:display-name="Testo avvis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3_20_2" style:display-name="Testo avvis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3_20_3" style:display-name="Testo avvis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3_20_4" style:display-name="Testo avvis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3_20_5" style:display-name="Testo avviso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4" style:display-name="Testo avvis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avviso_20_4_20_2" style:display-name="Testo avvis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4_20_3" style:display-name="Testo avvis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4_20_4" style:display-name="Testo avvis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4_20_5" style:display-name="Testo avviso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5" style:display-name="Testo avvis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6" style:display-name="Testo avvis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7" style:display-name="Testo avvis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8" style:display-name="Testo avviso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_20_9" style:display-name="Testo avviso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10" style:display-name="Testo descrittivo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6" style:display-name="Testo descrittivo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7" style:display-name="Testo descrittivo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8" style:display-name="Testo descrittivo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2_20_9" style:display-name="Testo descrittivo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3" style:display-name="Testo descrit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3_20_2" style:display-name="Testo descrittiv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3_20_3" style:display-name="Testo descrittiv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3_20_4" style:display-name="Testo descrittiv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3_20_5" style:display-name="Testo descrittivo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sto_20_descrittivo_20_4_20_2" style:display-name="Testo descrittiv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4_20_3" style:display-name="Testo descrittiv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4_20_4" style:display-name="Testo descrittiv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4_20_5" style:display-name="Testo descrittivo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5" style:display-name="Testo descrittiv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6" style:display-name="Testo descrittiv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7" style:display-name="Testo descrittiv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8" style:display-name="Testo descrittivo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descrittivo_20_9" style:display-name="Testo descrittivo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10" style:display-name="Titolo 1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2_20_2" style:display-name="Titolo 1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3" style:display-name="Titolo 1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4" style:display-name="Titolo 1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5" style:display-name="Titolo 1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6" style:display-name="Titolo 1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7" style:display-name="Titolo 1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8" style:display-name="Titolo 1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2_20_9" style:display-name="Titolo 1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3" style:display-name="Titolo 1 3" style:family="table-cell" style:parent-style-name="Default" style:data-style-name="N0">
      <style:table-cell-properties style:glyph-orientation-vertical="0"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3_20_2" style:display-name="Titolo 1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3_20_3" style:display-name="Titolo 1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3_20_4" style:display-name="Titolo 1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3_20_5" style:display-name="Titolo 1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4" style:display-name="Titolo 1 4" style:family="table-cell" style:parent-style-name="Default" style:data-style-name="N0">
      <style:table-cell-properties style:glyph-orientation-vertical="0"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1_20_4_20_2" style:display-name="Titolo 1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4_20_3" style:display-name="Titolo 1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4_20_4" style:display-name="Titolo 1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4_20_5" style:display-name="Titolo 1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5" style:display-name="Titolo 1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6" style:display-name="Titolo 1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7" style:display-name="Titolo 1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8" style:display-name="Titolo 1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_20_9" style:display-name="Titolo 1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0" style:display-name="Titolo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1" style:display-name="Titolo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2" style:display-name="Titolo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13" style:display-name="Titolo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10" style:display-name="Titolo 2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2_20_2" style:display-name="Titolo 2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3" style:display-name="Titolo 2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4" style:display-name="Titolo 2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5" style:display-name="Titolo 2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6" style:display-name="Titolo 2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7" style:display-name="Titolo 2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8" style:display-name="Titolo 2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2_20_9" style:display-name="Titolo 2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3" style:display-name="Titolo 2 3" style:family="table-cell" style:parent-style-name="Default" style:data-style-name="N0">
      <style:table-cell-properties style:glyph-orientation-vertical="0"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3_20_2" style:display-name="Titolo 2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3_20_3" style:display-name="Titolo 2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3_20_4" style:display-name="Titolo 2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3_20_5" style:display-name="Titolo 2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4" style:display-name="Titolo 2 4" style:family="table-cell" style:parent-style-name="Default" style:data-style-name="N0">
      <style:table-cell-properties style:glyph-orientation-vertical="0"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2_20_4_20_2" style:display-name="Titolo 2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4_20_3" style:display-name="Titolo 2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4_20_4" style:display-name="Titolo 2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4_20_5" style:display-name="Titolo 2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5" style:display-name="Titolo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6" style:display-name="Titolo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7" style:display-name="Titolo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8" style:display-name="Titolo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2_20_9" style:display-name="Titolo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10" style:display-name="Titolo 3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2_20_2" style:display-name="Titolo 3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3" style:display-name="Titolo 3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4" style:display-name="Titolo 3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5" style:display-name="Titolo 3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6" style:display-name="Titolo 3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7" style:display-name="Titolo 3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8" style:display-name="Titolo 3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2_20_9" style:display-name="Titolo 3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3" style:display-name="Titolo 3 3" style:family="table-cell" style:parent-style-name="Default" style:data-style-name="N0">
      <style:table-cell-properties style:glyph-orientation-vertical="0"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3_20_2" style:display-name="Titolo 3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3_20_3" style:display-name="Titolo 3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3_20_4" style:display-name="Titolo 3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3_20_5" style:display-name="Titolo 3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4" style:display-name="Titolo 3 4" style:family="table-cell" style:parent-style-name="Default" style:data-style-name="N0">
      <style:table-cell-properties style:glyph-orientation-vertical="0"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3_20_4_20_2" style:display-name="Titolo 3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4_20_3" style:display-name="Titolo 3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4_20_4" style:display-name="Titolo 3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4_20_5" style:display-name="Titolo 3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5" style:display-name="Titolo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6" style:display-name="Titolo 3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7" style:display-name="Titolo 3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8" style:display-name="Titolo 3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3_20_9" style:display-name="Titolo 3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10" style:display-name="Titolo 4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_20_2" style:display-name="Titol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3" style:display-name="Titol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4" style:display-name="Titolo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5" style:display-name="Titolo 4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6" style:display-name="Titolo 4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7" style:display-name="Titolo 4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8" style:display-name="Titolo 4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2_20_9" style:display-name="Titolo 4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3" style:display-name="Tito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3_20_2" style:display-name="Titolo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3_20_3" style:display-name="Titolo 4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3_20_4" style:display-name="Titolo 4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3_20_5" style:display-name="Titolo 4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4" style:display-name="Titol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4_20_2" style:display-name="Titolo 4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4_20_3" style:display-name="Titolo 4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4_20_4" style:display-name="Titolo 4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4_20_5" style:display-name="Titolo 4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5" style:display-name="Titolo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6" style:display-name="Titolo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7" style:display-name="Titolo 4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8" style:display-name="Titolo 4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4_20_9" style:display-name="Titolo 4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3" style:display-name="Titolo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4" style:display-name="Titolo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5" style:display-name="Titolo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6" style:display-name="Titolo 5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7" style:display-name="Titolo 5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8" style:display-name="Titolo 5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5_20_9" style:display-name="Titolo 5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6" style:display-name="Titol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_20_2" style:display-name="Titolo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6_20_3" style:display-name="Titolo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6_20_4" style:display-name="Titolo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6_20_5" style:display-name="Titolo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7" style:display-name="Titol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_20_2" style:display-name="Titolo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7_20_3" style:display-name="Titolo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7_20_4" style:display-name="Titolo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7_20_5" style:display-name="Titolo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8" style:display-name="Titolo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9" style:display-name="Titolo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olo_20_tabella_20_pivot" style:display-name="Titolo tabella pivot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10" style:display-name="Totale 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" style:display-name="Totale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2_20_2" style:display-name="Totale 2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3" style:display-name="Totale 2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4" style:display-name="Totale 2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5" style:display-name="Totale 2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6" style:display-name="Totale 2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7" style:display-name="Totale 2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8" style:display-name="Totale 2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2_20_9" style:display-name="Totale 2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3" style:display-name="Totale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3_20_2" style:display-name="Totale 3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3_20_3" style:display-name="Totale 3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3_20_4" style:display-name="Totale 3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3_20_5" style:display-name="Totale 3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4" style:display-name="Totale 4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_20_4_20_2" style:display-name="Totale 4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4_20_3" style:display-name="Totale 4 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4_20_4" style:display-name="Totale 4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4_20_5" style:display-name="Totale 4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5" style:display-name="Totale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6" style:display-name="Totale 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7" style:display-name="Totale 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8" style:display-name="Totale 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otale_20_9" style:display-name="Totale 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10" style:display-name="Valore non valido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6" style:display-name="Valore non valido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7" style:display-name="Valore non valido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8" style:display-name="Valore non valido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2_20_9" style:display-name="Valore non valido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3_20_2" style:display-name="Valore non valid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3_20_3" style:display-name="Valore non valid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3_20_4" style:display-name="Valore non valid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3_20_5" style:display-name="Valore non valido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4" style:display-name="Valore non valido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non_20_valido_20_4_20_2" style:display-name="Valore non vali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4_20_3" style:display-name="Valore non vali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4_20_4" style:display-name="Valore non valid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4_20_5" style:display-name="Valore non valido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5" style:display-name="Valore non val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8" style:display-name="Valore non valido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non_20_valido_20_9" style:display-name="Valore non valido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tabella_20_pivot" style:display-name="Valore tabella pivo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10" style:display-name="Valore valido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_20_2" style:display-name="Valore vali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3" style:display-name="Valore valid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4" style:display-name="Valore valid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5" style:display-name="Valore valido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6" style:display-name="Valore valido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7" style:display-name="Valore valido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8" style:display-name="Valore valido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2_20_9" style:display-name="Valore valido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3" style:display-name="Valore valido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3_20_2" style:display-name="Valore valid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3_20_3" style:display-name="Valore valid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3_20_4" style:display-name="Valore valid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3_20_5" style:display-name="Valore valido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4" style:display-name="Valore valido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4_20_2" style:display-name="Valore vali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4_20_3" style:display-name="Valore vali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4_20_4" style:display-name="Valore valido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4_20_5" style:display-name="Valore valido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5" style:display-name="Valore valid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6" style:display-name="Valore valid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7" style:display-name="Valore valido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8" style:display-name="Valore valido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ore_20_valido_20_9" style:display-name="Valore valido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uta_20_3" style:display-name="Valuta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1">31/12/2024</text:date>, <text:time>10.0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essati" style:display-name="PageStyle_cess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12-31T10:04:36.17</dc:date>
    <meta:print-date>2022-06-24T10:36:50.783000000</meta:print-date>
    <meta:editing-cycles>79</meta:editing-cycles>
    <meta:editing-duration>PT6H42M52S</meta:editing-duration>
    <meta:generator>OpenOffice/4.1.14$Win32 OpenOffice.org_project/4114m1$Build-9811</meta:generator>
    <dc:creator>Elinoor Castellan</dc:creator>
    <meta:document-statistic meta:table-count="1" meta:cell-count="792" meta:object-count="0"/>
  </office:meta>
</office:document-meta>
</file>